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2 essen op het perceel Dommelerdijk 1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6 april 2018 een besluit genomen op de aanvraag met zaaknummer Z/18/581447 voor een Omgevingsvergunning voor het kappen van2 essen op locatie Dommelerdijk 17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0360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60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60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voor het kappen van 2 essen op het perceel Dommelerdijk 17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360</meta:user-defined>
    <meta:user-defined meta:name="OVERHEIDop.GmbID/DC.identifier">gmb-2018-90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TE 17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7178 507602</meta:user-defined>
    <meta:user-defined meta:name="OVERHEIDop.versieInformatie"/>
  </office:meta>
</office:document-meta>
</file>