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09</text:p>
            <text:p text:style-name="common-al">OLO-nummer: 3627107</text:p>
            <text:p text:style-name="common-al">Datum indiening: 23 april 2018</text:p>
            <text:p text:style-name="common-al">Omschrijving: het aanbrengen van een pollerinstallatie (verzinkbare paal) met cameratoezicht</text:p>
            <text:p text:style-name="common-al">Adres: Markt 12 Huissen     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58</meta:user-defined>
    <meta:user-defined meta:name="OVERHEIDop.GmbID/DC.identifier">gmb-2018-9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2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92 438865</meta:user-defined>
    <meta:user-defined meta:name="OVERHEIDop.versieInformatie"/>
  </office:meta>
</office:document-meta>
</file>