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 voor de weekmarkt in Yerseke op grond van de verordening op de weekmarkten Reimerswaal 2011, week 18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J.W. Duijster, vergunning voor het innemen van een plaats op de weekmarkt in Yerseke op vrijdagmorgen voor de verkoop van bloemen, planten, zaden en tuinbenodigdheden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 me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035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vergunningen voor de weekmarkt in Yerseke op grond van de verordening op de weekmarkten Reimerswaal 2011, week 18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57</meta:user-defined>
    <meta:user-defined meta:name="OVERHEIDop.GmbID/DC.identifier">gmb-2018-90357</meta:user-defined>
    <meta:user-defined meta:name="OVERHEID.TaxonomieBeleidsagenda/OVERHEID.category">Openbare orde en veiligheid | Organisatie en beleid</meta:user-defined>
    <meta:user-defined meta:name="OVERHEIDop.referentienummer">18.008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D 5</meta:user-defined>
    <meta:user-defined meta:name="OVERHEIDop.woonplaats">Yerse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19 390109</meta:user-defined>
    <meta:user-defined meta:name="OVERHEIDop.versieInformatie"/>
  </office:meta>
</office:document-meta>
</file>