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Churchil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18</text:p>
            <text:p text:style-name="common-al">OLO-nummer: 3625533</text:p>
            <text:p text:style-name="common-al">Datum indiening: 22 april 2018</text:p>
            <text:p text:style-name="common-al">Omschrijving: het geheel vervangen van de erfafscheiding</text:p>
            <text:p text:style-name="common-al">Adres: Churchillstraat 37 Huissen 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Churchil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56</meta:user-defined>
    <meta:user-defined meta:name="OVERHEIDop.GmbID/DC.identifier">gmb-2018-9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L 15</meta:user-defined>
    <meta:user-defined meta:name="OVERHEIDop.woonplaats">Huissen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58 439046</meta:user-defined>
    <meta:user-defined meta:name="OVERHEIDop.versieInformatie"/>
  </office:meta>
</office:document-meta>
</file>