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 Gemeente Hee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Medewerker: de medewerker in de zin van artikel 1:1 van de Collectieve Arbeidsvoorwaardenregeling sector Gemeenten (CAR) die in vaste dienst is aangesteld en onder de werking van de CAR valt. </text:p>
              </text:list-item>
              <text:list-item text:style-override="id1-3-2-2-1-2-2">
                <text:number>2.</text:number>
                <text:p text:style-name="al">Werkgever: het gemeentebestuur van de Gemeente Heerde.</text:p>
              </text:list-item>
              <text:list-item text:style-override="id1-3-2-2-1-2-3">
                <text:number>3.</text:number>
                <text:p text:style-name="al">Deze regeling: het Generatiepact Gemeente Heerde. </text:p>
              </text:list-item>
              <text:list-item text:style-override="id1-3-2-2-1-2-4">
                <text:number>4.</text:number>
                <text:p text:style-name="al">Oorspronkelijke arbeidsduur: de arbeidsduur per week volgens de aanstelling, vóór toepassing van deze regeling.</text:p>
              </text:list-item>
              <text:list-item text:style-override="id1-3-2-2-1-2-5">
                <text:number>5.</text:number>
                <text:p text:style-name="al">Resterende arbeidsduur: de arbeidsduur per week zoals die voor de medewerker is vastgesteld op grond van deze regeling.</text:p>
              </text:list-item>
              <text:list-item text:style-override="id1-3-2-2-1-2-6">
                <text:number>6.</text:number>
                <text:p text:style-name="al">Oorspronkelijke salaris: het salaris in de zin van artikel 1:1 CAR, naar evenredigheid van de formele arbeidsduur en vóór toepassing van deze regeling.</text:p>
              </text:list-item>
              <text:list-item text:style-override="id1-3-2-2-1-2-7">
                <text:number>7.</text:number>
                <text:p text:style-name="al">Nieuwe salaris: het salaris in de zin van artikel 1:1 CAR na toepassing van deze regeling, inclusief buitengewoon verlof.</text:p>
              </text:list-item>
            </text:list>
          </text:section>
          <text:section text:name="artikel_id1-3-2-2-2" text:style-name="artikel">
            <text:p text:style-name="artikel_kop_titel"><text:span text:style-name="artikel_kop_label">Artikel</text:span> <text:span text:style-name="artikel_kop_nr">2.</text:span> Verlof en arbeidsduur</text:p>
            <text:list text:style-name="id1-3-2-2-2-2">
              <text:list-item text:style-override="id1-3-2-2-2-2-1">
                <text:number>1.</text:number>
                <text:p text:style-name="al">In het kader van deze regeling wordt de vermindering van arbeidsduur tot 18 uur per week voor de deelnemende medewerker uitgevoerd door hem gedeeltelijk doorbetaald buitengewoon verlof te verlenen. </text:p>
              </text:list-item>
              <text:list-item text:style-override="id1-3-2-2-2-2-2">
                <text:number>2.</text:number>
                <text:p text:style-name="al">De medewerker die deelneemt aan deze regeling krijgt te maken met de volgende varianten/arrangementen:</text:p>
                <text:list text:style-name="id1-3-2-2-2-2-2-3">
                  <text:list-item text:style-override="id1-3-2-2-2-2-2-3-1">
                    <text:number>•</text:number>
                    <text:p text:style-name="al">Tot en met schaal 6: 65% doorbetaald salaris en de toegekende salaristoelage(n) over de uren die je niet meer werkt en 100% pensioenopbouw;</text:p>
                  </text:list-item>
                  <text:list-item text:style-override="id1-3-2-2-2-2-2-3-2">
                    <text:number>•</text:number>
                    <text:p text:style-name="al">Vanaf schaal 7 tot en met schaal 10: 60% doorbetaald salaris en de toegekende salaristoelage(n) over de uren die je niet meer werkt en 100% pensioenopbouw;</text:p>
                  </text:list-item>
                  <text:list-item text:style-override="id1-3-2-2-2-2-2-3-3">
                    <text:number>•</text:number>
                    <text:p text:style-name="al">Vanaf schaal 11: 55% doorbetaald salaris en de toegekende salaristoelage(n) over de uren die je niet meer werkt en 100% pensioenopbouw.</text:p>
                  </text:list-item>
                </text:list>
              </text:list-item>
              <text:list-item text:style-override="id1-3-2-2-2-2-3">
                <text:number>3.</text:number>
                <text:p text:style-name="al">De resterende arbeidsduur wordt na deelname aan deze regeling 18 uren per week. Deze blijft gedurende de deelname ongewijzigd.</text:p>
              </text:list-item>
              <text:list-item text:style-override="id1-3-2-2-2-2-4">
                <text:number>4.</text:number>
                <text:p text:style-name="al">Het nieuwe verlofrecht wordt berekend over de 18 resterende uren per week.</text:p>
              </text:list-item>
              <text:list-item text:style-override="id1-3-2-2-2-2-5">
                <text:number>5.</text:number>
                <text:p text:style-name="al">De medewerk die deelneemt aan de regeling kan geen extra verlof aankopen als bedoeld in artikel 3:29 car-uwo.</text:p>
              </text:list-item>
            </text:list>
          </text:section>
          <text:section text:name="artikel_id1-3-2-2-3" text:style-name="artikel">
            <text:p text:style-name="artikel_kop_titel"><text:span text:style-name="artikel_kop_label">Artikel</text:span> <text:span text:style-name="artikel_kop_nr">3.</text:span> Salaris en toelagen</text:p>
            <text:list text:style-name="id1-3-2-2-3-2">
              <text:list-item text:style-override="id1-3-2-2-3-2-1">
                <text:number>1.</text:number>
                <text:p text:style-name="al">De medewerker ontvangt bij deelname aan deze regeling over elk uur buitengewoon verlof dat in het kader van deze regeling Generatiepact is verleend tot en met schaal 6 65%, vanaf schaal 7 tot en met schaal 10 60% en vanaf schaal 11 55% procent van het voor hem geldende salaris per uur over de uren die niet meer worden gewerkt. Het percentage blijft gedurende de deelname ongewijzigd.</text:p>
              </text:list-item>
              <text:list-item text:style-override="id1-3-2-2-3-2-2">
                <text:number>2.</text:number>
                <text:p text:style-name="al">Over toegekend buitengewoon verlof (voorafgaand aan of tijdens de periode van deelname aan deze regeling) dat niet is toegekend in het kader van deze regeling, gelden de reguliere bepalingen voor buitengewoon verlof.</text:p>
              </text:list-item>
              <text:list-item text:style-override="id1-3-2-2-3-2-3">
                <text:number>3.</text:number>
                <text:p text:style-name="al">Voor de berekening van rechtspositionele aanspraken en verplichtingen die gebaseerd zijn op het salaris van de medewerker, wordt bij deelname uitgegaan van het op grond van deze regeling vastgestelde nieuwe salaris, voor zover in deze regeling niet uitdrukkelijk anders is bepaald.</text:p>
              </text:list-item>
            </text:list>
          </text:section>
          <text:section text:name="artikel_id1-3-2-2-4" text:style-name="artikel">
            <text:p text:style-name="artikel_kop_titel"><text:span text:style-name="artikel_kop_label">Artikel</text:span> <text:span text:style-name="artikel_kop_nr">4.</text:span> Duur deelname</text:p>
            <text:list text:style-name="id1-3-2-2-4-2">
              <text:list-item text:style-override="id1-3-2-2-4-2-1">
                <text:number>1.</text:number>
                <text:p text:style-name="al">Deelname aan deze regeling kan niet tussentijds worden beëindigd door de deelnemende medewerker gedurende de resterende duur van de aanstelling.</text:p>
              </text:list-item>
              <text:list-item text:style-override="id1-3-2-2-4-2-2">
                <text:number>2.</text:number>
                <text:p text:style-name="al">Deelname aan deze regeling eindigt als de medewerker de AOW-gerechtigde leeftijd bereikt (AOW gaat in om 1e van de maand dat medewerker de AOW-gerechtigde leeftijd bereikt) of als de deelnemende medewerker eerder ontslag neemt. </text:p>
              </text:list-item>
            </text:list>
          </text:section>
          <text:section text:name="artikel_id1-3-2-2-5" text:style-name="artikel">
            <text:p text:style-name="artikel_kop_titel"><text:span text:style-name="artikel_kop_label">Artikel</text:span> <text:span text:style-name="artikel_kop_nr">5.</text:span> Voorwaarden voor deelname</text:p>
            <text:list text:style-name="id1-3-2-2-5-2">
              <text:list-item text:style-override="id1-3-2-2-5-2-1">
                <text:number>1.</text:number>
                <text:p text:style-name="al">Het verzoek om deelname wordt ingewilligd nadat is vastgesteld dat:</text:p>
                <text:list text:style-name="id1-3-2-2-5-2-1-3">
                  <text:list-item text:style-override="id1-3-2-2-5-2-1-3-1">
                    <text:number>•</text:number>
                    <text:p text:style-name="al">De gewenste ingangsdatum voldoet aan de kaders van de procedure voor het indienen van een aanvraag en de bepalingen onder artikel 6.1 en 6.2;</text:p>
                  </text:list-item>
                  <text:list-item text:style-override="id1-3-2-2-5-2-1-3-2">
                    <text:number>•</text:number>
                    <text:p text:style-name="al">De omvang van het dienstverband in de voorgaande 12 maanden niet is verhoogd;</text:p>
                  </text:list-item>
                  <text:list-item text:style-override="id1-3-2-2-5-2-1-3-3">
                    <text:number>•</text:number>
                    <text:p text:style-name="al">Er geen sprake is van samenloop met een vorm van verlof of van ontslag met een uitkeringsregeling waarbij het risico op een fiscale eindheffing vanwege een regeling voor vervroegde uittreding aanwezig is;</text:p>
                  </text:list-item>
                  <text:list-item text:style-override="id1-3-2-2-5-2-1-3-4">
                    <text:number>•</text:number>
                    <text:p text:style-name="al">De medewerker een vaste aanstelling bij de gemeente Heerde;</text:p>
                  </text:list-item>
                  <text:list-item text:style-override="id1-3-2-2-5-2-1-3-5">
                    <text:number>•</text:number>
                    <text:p text:style-name="al">De medewerker minimaal 61 jaar is;</text:p>
                  </text:list-item>
                  <text:list-item text:style-override="id1-3-2-2-5-2-1-3-6">
                    <text:number>•</text:number>
                    <text:p text:style-name="al">De medewerker op de gewenste ingangsdatum tenminste 5 dienstjaren heeft opgebouwd bij de Gemeente Heerde;</text:p>
                  </text:list-item>
                  <text:list-item text:style-override="id1-3-2-2-5-2-1-3-7">
                    <text:number>•</text:number>
                    <text:p text:style-name="al">De medewerker 18 uren per week blijft werken.</text:p>
                  </text:list-item>
                </text:list>
              </text:list-item>
              <text:list-item text:style-override="id1-3-2-2-5-2-2">
                <text:number>2.</text:number>
                <text:p text:style-name="al">Het verzoek als bedoeld artikel 6:1 wordt toegewezen, tenzij zwaarwegende bedrijfs- of dienstbelangen zich daartegen verzetten. Van een dergelijk belang kan sprake zijn indien toekenning van het verzoek leidt tot:</text:p>
                <text:list text:style-name="id1-3-2-2-5-2-2-3">
                  <text:list-item text:style-override="id1-3-2-2-5-2-2-3-1">
                    <text:number>•</text:number>
                    <text:p text:style-name="al">extra financiële uitgaven voor de gemeente (bovenop deze regeling);</text:p>
                  </text:list-item>
                  <text:list-item text:style-override="id1-3-2-2-5-2-2-3-2">
                    <text:number>•</text:number>
                    <text:p text:style-name="al">problemen in de herbezetting van de vrijgekomen uren.</text:p>
                  </text:list-item>
                </text:list>
              </text:list-item>
            </text:list>
            <text:p text:style-name="al">Tegen deze beslissing kan bezwaar worden gemaakt.</text:p>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1">
                <text:number>1.</text:number>
                <text:p text:style-name="al">De medewerker dient schriftelijk een verzoek in voor deelname aan het generatiepact, met vermelding van de gewenste ingangsdatum. </text:p>
              </text:list-item>
              <text:list-item text:style-override="id1-3-2-2-6-2-2">
                <text:number>2.</text:number>
                <text:p text:style-name="al">De medewerker die deel wil nemen aan de regeling dient minimaal 3 maanden voor de ingangsdatum zijn verzoek in. Deelname start altijd de 1e van de maand. De uiterste ingangsdatum is gelijk aan de einddatum van de regeling namelijk 1 maart 2021.</text:p>
              </text:list-item>
              <text:list-item text:style-override="id1-3-2-2-6-2-3">
                <text:number>3.</text:number>
                <text:p text:style-name="al">De aanvraag dient te worden ingediend bij de afdeling P&amp;O nadat de afdelingsmanager op de hoogte is gebracht van het verzoek.</text:p>
              </text:list-item>
              <text:list-item text:style-override="id1-3-2-2-6-2-4">
                <text:number>4.</text:number>
                <text:p text:style-name="al">De medewerker zal verplicht (niet-vrijwillig) extern advies inwinnen over de financiële gevolgen bij gebruikmaking van onderhavige regeling. De uitkomsten van het advies worden in het schriftelijke verzoek beschreven. De kosten voor dit advies komen voor 50% van rekening van de gemeente en voor 50% van rekening van de medewerker. Eventueel kan de medewerker deze kosten fiscaal vriendelijk uitruilen met het individueel keuzebudget (IKB). </text:p>
              </text:list-item>
              <text:list-item text:style-override="id1-3-2-2-6-2-5">
                <text:number>5.</text:number>
                <text:p text:style-name="al">De bevoegdheid tot het beslissen op een verzoek tot deelname ligt bij de gemeentesecretaris/algemeen directeur.</text:p>
              </text:list-item>
            </text:list>
          </text:section>
          <text:section text:name="artikel_id1-3-2-2-7" text:style-name="artikel">
            <text:p text:style-name="artikel_kop_titel"><text:span text:style-name="artikel_kop_label">Artikel</text:span> <text:span text:style-name="artikel_kop_nr">7.</text:span> Ziekte, arbeidsongeschiktheid</text:p>
            <text:list text:style-name="id1-3-2-2-7-2">
              <text:list-item text:style-override="id1-3-2-2-7-2-1">
                <text:number>1.</text:number>
                <text:p text:style-name="al">Artikel 7.3 car-uwo, het recht op salaris en de toegekende salaristoelagen bij ziekte is onverkort van toepassing op deze regeling. Onderstaande afspraken (lid 2 en 3) zijn hier positieve afwijkingen op.</text:p>
              </text:list-item>
              <text:list-item text:style-override="id1-3-2-2-7-2-2">
                <text:number>2.</text:number>
                <text:p text:style-name="al">De medewerker die gebruik maakt van deze regeling en langer dan 6 maanden arbeidsongeschikt wordt wegens ziekte heeft, indien het nieuwe salaris onder de 90% van zijn oorspronkelijke salaris zit, recht op doorbetaling van zijn nieuwe salaris. De gebruikelijke 10% korting na 6 maanden arbeidsongeschiktheid zal dan niet doorgevoerd worden. </text:p>
              </text:list-item>
              <text:list-item text:style-override="id1-3-2-2-7-2-3">
                <text:number>3.</text:number>
                <text:p text:style-name="al">De medewerker die gebruik maakt van deze regeling en langer dan 12 maanden arbeidsongeschikt (2e ziektejaar) wordt wegens ziekte heeft een tweetal keuzes:</text:p>
                <text:list text:style-name="id1-3-2-2-7-2-3-3">
                  <text:list-item text:style-override="id1-3-2-2-7-2-3-3-1">
                    <text:number>1.</text:number>
                    <text:p text:style-name="al">De medewerker krijgt een korting op het nieuwe salaris. De korting is het verschil tussen 25% van het oorspronkelijke salaris minus het al geldende verschil tussen nieuwe salaris en oorspronkelijke salaris. De re-integratie bij ziekte richt zich op de omvang van de verminderde arbeidsduur (18 uur per week). </text:p>
                  </text:list-item>
                  <text:list-item text:style-override="id1-3-2-2-7-2-3-3-2">
                    <text:number>2.</text:number>
                    <text:p text:style-name="al">De medewerker kiest voor beëindiging van deelname aan de regeling. Daardoor wordt het oorspronkelijke dienstverband en salaris hersteld. De medewerker ontvangt 75% van zijn oorspronkelijke salaris. De re-integratie bij ziekte richt zich op de omvang van de oorspronkelijke arbeidsduur. </text:p>
                  </text:list-item>
                </text:list>
              </text:list-item>
            </text:list>
          </text:section>
          <text:section text:name="artikel_id1-3-2-2-8" text:style-name="artikel">
            <text:p text:style-name="artikel_kop_titel"><text:span text:style-name="artikel_kop_label">Artikel</text:span> <text:span text:style-name="artikel_kop_nr">8.</text:span> Pensioenopbouw en pensioenpremieverdeling</text:p>
            <text:list text:style-name="id1-3-2-2-8-2">
              <text:list-item text:style-override="id1-3-2-2-8-2-1">
                <text:number>1.</text:number>
                <text:p text:style-name="al">De bepalingen met betrekking tot de maximale opbouw van pensioen, vastgelegd in fiscale wet- en regelgeving, het Pensioenreglement van de Stichting Pensioenfonds ABP en de Pensioenovereenkomst ABP blijven van toepassing. </text:p>
              </text:list-item>
              <text:list-item text:style-override="id1-3-2-2-8-2-2">
                <text:number>2.</text:number>
                <text:p text:style-name="al">Deelname aan het generatiepact brengt geen wijziging in de pensioenopbouw door de medewerker, zoals geldend voorafgaand aan de deelname. Ook over het bijzonder verlof wordt pensioen opgebouwd.</text:p>
              </text:list-item>
              <text:list-item text:style-override="id1-3-2-2-8-2-3">
                <text:number>3.</text:number>
                <text:p text:style-name="al">Deelname aan het generatiepact brengt geen wijziging in de verdeling van de premiebetaling tussen werkgever en medewerker. </text:p>
              </text:list-item>
            </text:list>
          </text:section>
          <text:section text:name="artikel_id1-3-2-2-9" text:style-name="artikel">
            <text:p text:style-name="artikel_kop_titel"><text:span text:style-name="artikel_kop_label">Artikel</text:span> <text:span text:style-name="artikel_kop_nr">9.</text:span> Werktijden en werkzaamheden bij deelname</text:p>
            <text:list text:style-name="id1-3-2-2-9-2">
              <text:list-item text:style-override="id1-3-2-2-9-2-1">
                <text:number>1.</text:number>
                <text:p text:style-name="al">De medewerker maakt met zijn leidinggevende nadere afspraken over werktijden en te verrichten werkzaamheden.</text:p>
              </text:list-item>
            </text:list>
            <text:list text:style-name="id1-3-2-2-9-3">
              <text:list-item text:style-override="id1-3-2-2-9-3-1">
                <text:number>2.</text:number>
                <text:p text:style-name="al">Hierbij geldt dat de resterende arbeidsduur wordt verdeeld over minimaal 2 dagen. </text:p>
              </text:list-item>
              <text:list-item text:style-override="id1-3-2-2-9-3-2">
                <text:number>3.</text:number>
                <text:p text:style-name="al">Het is de medewerker niet togestaan om de vrijgekomen werktijd te gebruiken voor het verrichten van betaalde arbeid.</text:p>
              </text:list-item>
            </text:list>
          </text:section>
          <text:section text:name="artikel_id1-3-2-2-10" text:style-name="artikel">
            <text:p text:style-name="artikel_kop_titel"><text:span text:style-name="artikel_kop_label">Artikel</text:span> <text:span text:style-name="artikel_kop_nr">10.</text:span> Herbezetting van vrijgekomen ruimte</text:p>
            <text:list text:style-name="id1-3-2-2-10-2">
              <text:list-item text:style-override="id1-3-2-2-10-2-1">
                <text:number>1.</text:number>
                <text:p text:style-name="al">De beschikbaar gekomen ruimte door deze regeling binnen de organisatie wordt zoveel mogelijk benut voor herbezetting door instroom van jongeren in de leeftijdscategorie tot 35 jaar. </text:p>
              </text:list-item>
            </text:list>
          </text:section>
          <text:section text:name="artikel_id1-3-2-2-11" text:style-name="artikel">
            <text:p text:style-name="artikel_kop_titel"><text:span text:style-name="artikel_kop_label">Artikel</text:span> <text:span text:style-name="artikel_kop_nr">11.</text:span> Evaluatie</text:p>
            <text:list text:style-name="id1-3-2-2-11-2">
              <text:list-item text:style-override="id1-3-2-2-11-2-1">
                <text:number>1.</text:number>
                <text:p text:style-name="al">In september 2020 worden de effecten van de regeling geëvalueerd. De evaluatie wordt geagendeerd voor overleg met de commissie voor georganiseerd overleg. De evaluatie kan ertoe leiden dat de regeling van rechtswege afloopt, wordt aangepast of dat een nieuwe periode van inschrijving voor deze regeling wordt opengesteld. </text:p>
              </text:list-item>
            </text:list>
          </text:section>
          <text:section text:name="artikel_id1-3-2-2-12" text:style-name="artikel">
            <text:p text:style-name="artikel_kop_titel"><text:span text:style-name="artikel_kop_label">Artikel</text:span> <text:span text:style-name="artikel_kop_nr">12.</text:span> Hogere wet- en regelgeving</text:p>
            <text:list text:style-name="id1-3-2-2-12-2">
              <text:list-item text:style-override="id1-3-2-2-12-2-1">
                <text:number>1.</text:number>
                <text:p text:style-name="al">Dwingende bepalingen in hogere wet- en regelgeving gaan voor de bepalingen in deze regeling. Wijzigingen in de hogere wet- en regelgeving werken direct door in deze regeling. Dit kan gevolgen hebben voor iedereen die deelneemt aan deze regeling of wil gaan deelnemen.</text:p>
              </text:list-item>
            </text:list>
          </text:section>
          <text:section text:name="artikel_id1-3-2-2-13" text:style-name="artikel">
            <text:p text:style-name="artikel_kop_titel"><text:span text:style-name="artikel_kop_label">Artikel</text:span> <text:span text:style-name="artikel_kop_nr">13.</text:span> Onvoorziene gevallen / hardheidsclausule</text:p>
            <text:list text:style-name="id1-3-2-2-13-2">
              <text:list-item text:style-override="id1-3-2-2-13-2-1">
                <text:number>1.</text:number>
                <text:p text:style-name="al">In situaties waarin deze regeling niet voorziet of leidt tot een onbillijke uitkomst, kan het college besluiten van de regeling af te wijken.</text:p>
              </text:list-item>
            </text:list>
          </text:section>
          <text:section text:name="artikel_id1-3-2-2-14" text:style-name="artikel">
            <text:p text:style-name="artikel_kop_titel"><text:span text:style-name="artikel_kop_label">Artikel</text:span> <text:span text:style-name="artikel_kop_nr">14.</text:span> Slotbepaling</text:p>
            <text:list text:style-name="id1-3-2-2-14-2">
              <text:list-item text:style-override="id1-3-2-2-14-2-1">
                <text:number>1.</text:number>
                <text:p text:style-name="al">Deze regeling treedt in werking met ingang van 1 maart 2018. Deze regeling heeft een looptijd van 36 maanden en eindigt op 1 maart 2021. Deze regeling wordt aangehaald als Regeling Generatiepact Gemeente Heerde. </text:p>
              </text:list-item>
              <text:list-item text:style-override="id1-3-2-2-14-2-2">
                <text:number>2.</text:number>
                <text:p text:style-name="al">Wijziging van deze regeling voortvloeiende uit gerezen geschillen over de uitvoering van de regeling, dan wel ingeval van gewijzigde hogere regelgeving, vindt plaats nadat hierover in de commissie voor georganiseerd overleg overeenstemming is bereikt.</text:p>
              </text:list-item>
            </text:list>
          </text:section>
        </text:section>
        <text:section text:name="regeling-sluiting_id1-3-2-3" text:style-name="regeling-sluiting">
          <text:section text:name="ondertekening_id1-3-2-3-1">
            <text:p><text:span text:style-name="functie">Heerde, 27 februari 2018.</text:span></text:p>
            <text:p><text:span text:style-name="functie">Het college van burgemeesters en wethouders,</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035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5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5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Gemeente Hee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355</meta:user-defined>
    <meta:user-defined meta:name="OVERHEIDop.GmbID/DC.identifier">gmb-2018-90355</meta:user-defined>
    <meta:user-defined meta:name="OVERHEID.TaxonomieBeleidsagenda/OVERHEID.category">Werk | Organisatie en beleid</meta:user-defined>
    <meta:user-defined meta:name="OVERHEID.Gemeente/DC.spatial">Heerde</meta:user-defined>
    <meta:user-defined meta:name="DC.source">Onbekend;</meta:user-defined>
    <meta:user-defined meta:name="OVERHEIDop.referentienummer">DOS 2018-146528</meta:user-defined>
    <meta:user-defined meta:name="DCTERMS.alternative">Regeling Generatiepact Gemeente Heerde</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xs:date/OVERHEIDop.startdatum">2018-03-01</meta:user-defined>
    <meta:user-defined meta:name="xs:date/OVERHEIDop.einddatum">2021-03-01</meta:user-defined>
    <meta:user-defined meta:name="OVERHEIDgvop.Informatietype/DC.type">Overige besluiten van algemene strekking</meta:user-defined>
    <meta:user-defined meta:name="OVERHEID.Gemeente/DCTERMS.publisher">Heerde</meta:user-defined>
    <meta:user-defined meta:name="OVERHEID.Gemeente/OVERHEID.authority">Heerde</meta:user-defined>
    <meta:user-defined meta:name="OVERHEIDop.betreftRegeling">CVDR609771_1</meta:user-defined>
    <meta:user-defined meta:name="OVERHEID.EPSG28992/DC.spatial">199148 488833</meta:user-defined>
    <meta:user-defined meta:name="OVERHEIDop.versieInformatie"/>
  </office:meta>
</office:document-meta>
</file>