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Rijnstraat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493</text:p>
            <text:p text:style-name="common-al">OLO-nummer: 3619883</text:p>
            <text:p text:style-name="common-al">Datum indiening: 18 april 2018</text:p>
            <text:p text:style-name="common-al">Omschrijving: bestaande stal vervangen voor een nieuwe</text:p>
            <text:p text:style-name="common-al">Adres: Rijnstraat 97 Doornenburg </text:p>
            <text:p text:style-name="common-al">Activiteiten: bouwen</text:p>
            <text:p text:style-name="common-al"/>
            <text:p text:style-name="common-al">Zaakid: 195264494</text:p>
            <text:p text:style-name="common-al">OLO-nummer: 3619673</text:p>
            <text:p text:style-name="common-al">Datum indiening: 18 april 2018</text:p>
            <text:p text:style-name="common-al">Omschrijving: dakopbouw/wand doorbraak</text:p>
            <text:p text:style-name="common-al">Adres: Rijnstraat 97 Doornenburg  </text:p>
            <text:p text:style-name="common-al">Activiteiten: bouwen</text:p>
            <text:p text:style-name="common-al"/>
            <text:p text:style-name="common-al">Zaakid: 195264495</text:p>
            <text:p text:style-name="common-al">OLO-nummer: 3619921</text:p>
            <text:p text:style-name="common-al">Datum indiening: 18 april 2018</text:p>
            <text:p text:style-name="common-al">Omschrijving: het plaatsen van een grote garage/schuur in plaats van 5 verschillende gebouwen/overkappingen</text:p>
            <text:p text:style-name="common-al">Adres: Rijnstraat 97 Doornenburg  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35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5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5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Rijnstraat 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354</meta:user-defined>
    <meta:user-defined meta:name="OVERHEIDop.GmbID/DC.identifier">gmb-2018-90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K 97</meta:user-defined>
    <meta:user-defined meta:name="OVERHEIDop.woonplaats">Doornenburg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999 434898</meta:user-defined>
    <meta:user-defined meta:name="OVERHEIDop.versieInformatie"/>
  </office:meta>
</office:document-meta>
</file>