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plein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21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wijzigen van de gevelreclame (een reclamebord en twee banieren)</text:p>
            <text:p text:style-name="common-al">
            <text:span text:style-name="nadrukvet">Locatie: Vrieseplein 12 te Dordrecht</text:span>
          </text:p>
            <text:p text:style-name="common-al">Datum beslui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35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5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5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plein 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352</meta:user-defined>
    <meta:user-defined meta:name="OVERHEIDop.GmbID/DC.identifier">gmb-2018-90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K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99.28 425054.46</meta:user-defined>
    <meta:user-defined meta:name="OVERHEIDop.versieInformatie"/>
  </office:meta>
</office:document-meta>
</file>