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ontheffing APV/bijzondere wetten voor tijdelijke ontheffing artikel 35 Drank- en Horecawet 21-05-2018 tijdens dekermis Stolwijk op locatie Dorpsplein Stolwijk. De aanvraag is geregistreerd onder zaaknummer SXO-201811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35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rpsple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350</meta:user-defined>
    <meta:user-defined meta:name="OVERHEIDop.GmbID/DC.identifier">gmb-2018-90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9.59 442828.59</meta:user-defined>
    <meta:user-defined meta:name="OVERHEIDop.versieInformatie"/>
  </office:meta>
</office:document-meta>
</file>