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Loevesteinse Randweg 200, 1118 EL  Schiphol, McDonald's Nederland B.V., plaatsen van reclameborden, 11-01-2018, zaak  6563843 - OLO-33222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035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35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35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Loevesteinse Randweg 200, 1118 EL  Schiphol, McDonald's Nederland B.V., plaatsen van reclameborden, 11-01-2018, zaak  6563843 - OLO-332222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9035</meta:user-defined>
    <meta:user-defined meta:name="OVERHEIDop.GmbID/DC.identifier">gmb-2018-903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EL 200</meta:user-defined>
    <meta:user-defined meta:name="OVERHEIDop.woonplaats">Schiphol</meta:user-defined>
    <meta:user-defined meta:name="OVERHEIDop.straatnaam">Loevesteinse Rand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4484 481627</meta:user-defined>
    <meta:user-defined meta:name="OVERHEIDop.versieInformatie"/>
  </office:meta>
</office:document-meta>
</file>