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18, 2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Ondernemersvereniging Yerseke, voor het organiseren van een jaarmarkt met ringrijden in het centrum van Yerseke, op 19 mei 2018 van 10.00 uur tot 18.00 uur.</text:p>
            <text:p text:style-name="common-al">• Mevrouw I. Schrier, voor het organiseren van een modeshow met verkoping in samenwerking met Smit schoenmode in het gebouw Meerwaarde, Mauritsstraat 4-6, 4414 AK Waarde, op 18 september 2018 vanaf 20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ze besluiten kunt u uitsluitend inzien na een afspraak met mevrouw Van Nieuwenhuijze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03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18, 2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42</meta:user-defined>
    <meta:user-defined meta:name="OVERHEIDop.GmbID/DC.identifier">gmb-2018-90342</meta:user-defined>
    <meta:user-defined meta:name="OVERHEID.TaxonomieBeleidsagenda/OVERHEID.category">Openbare orde en veiligheid | Organisatie en beleid</meta:user-defined>
    <meta:user-defined meta:name="OVERHEIDop.referentienummer">18.008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ED 6</meta:user-defined>
    <meta:user-defined meta:name="OVERHEIDop.woonplaats">Yerseke</meta:user-defined>
    <meta:user-defined meta:name="OVERHEIDop.straatnaam">Kerkplein</meta:user-defined>
    <meta:user-defined meta:name="OVERHEID.PostcodeHuisnummer/OVERHEIDop.postcodeHuisnummer">4414AK 4</meta:user-defined>
    <meta:user-defined meta:name="OVERHEIDop.woonplaats">Waarde</meta:user-defined>
    <meta:user-defined meta:name="OVERHEIDop.straatnaam">Maurits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133 390130</meta:user-defined>
    <meta:user-defined meta:name="OVERHEID.EPSG28992/DC.spatial">63225 381813</meta:user-defined>
    <meta:user-defined meta:name="OVERHEIDop.versieInformatie"/>
  </office:meta>
</office:document-meta>
</file>