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gt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505</text:p>
            <text:p text:style-name="common-al">OLO-nummer: 3619599</text:p>
            <text:p text:style-name="common-al">Datum indiening: 19 april 2018</text:p>
            <text:p text:style-name="common-al">Omschrijving: bouwen woning </text:p>
            <text:p text:style-name="common-al">Adres: Hegtsestraat Gendt </text:p>
            <text:p text:style-name="common-al">Perceel: Kad. Sectie: A nr: 5389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33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gt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30</meta:user-defined>
    <meta:user-defined meta:name="OVERHEIDop.GmbID/DC.identifier">gmb-2018-90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49 433025</meta:user-defined>
    <meta:user-defined meta:name="OVERHEIDop.versieInformatie"/>
  </office:meta>
</office:document-meta>
</file>