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eldingen Activiteitenbesluit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ROC Nova College, Ir. Lelyweg 45</text:p>
            <text:p text:style-name="common-al">Kiplekkers.nl, Jan van Krimpenweg 1</text:p>
            <text:p text:style-name="common-al">ROGAS Techniek B.V., Jan van Krimpenweg 77-78</text:p>
            <text:p text:style-name="common-al">Stek Meubels &amp; Maatwerk, Ir. Lelyweg 44</text:p>
            <text:p text:style-name="common-al">Timmer- &amp; ondehoudsbedrijf A.C. van Dansik, Izaäk Enschedéweg 62</text:p>
            <text:p text:style-name="common-al">mbg haarlem.nl, Izaak Enschedeweg 36-H</text:p>
            <text:p text:style-name="common-al">The Coffe Bakery, Korte Veerstraat 20-22</text:p>
            <text:p text:style-name="common-al">Bever B.V., Drossestraat 7</text:p>
            <text:p text:style-name="common-al">3D Makers Zone, Oudeweg 91-95</text:p>
            <text:p text:style-name="common-al">VIZ markt, Van Ostadestraat 16</text:p>
            <text:p text:style-name="common-al">Verfgroothandel Plug B.V., Delftstraat 44</text:p>
            <text:p text:style-name="common-al">Heijmans Woningbouw Amersfoort B.V., Ekamastraat 29</text:p>
            <text:p text:style-name="common-al">La Place Haarlem, Grote Houtstraat 70</text:p>
            <text:p text:style-name="common-al">gasstation 9 017 645, Dijkzichtlaan 25</text:p>
            <text:p text:style-name="common-al">Waarderpolder Brouwhuis B.V., Emrikweg 15-21</text:p>
            <text:p text:style-name="common-al">DRZM B.V., Claes Tillyweg 8</text:p>
            <text:p text:style-name="common-al">Stoelman Papierrecycling, Hulswitweg 4</text:p>
            <text:p text:style-name="common-al">Helios B.V., Emrikweg 26</text:p>
            <text:p text:style-name="common-al">DönerKom, Bestemmingsplan Rozenprieel</text:p>
            <text:p text:style-name="common-al">Paardenslagerij Bert van Dansik, Julianapark 64</text:p>
            <text:p text:style-name="common-al">Propaantank, Spoelderstraat 19</text:p>
            <text:p text:style-name="common-al">Motel Haarlem Zuid B.V., Toekanweg 2</text:p>
            <text:p text:style-name="common-al">3:16 Europe, Emrikweg 2A</text:p>
            <text:p text:style-name="common-al">Monkey Town Haarlem, Menno Simonszweg 21</text:p>
            <text:p text:style-name="common-al">Sushi Chef Haarlem, Jan Gijzenkade 179</text:p>
            <text:p text:style-name="common-al">Connexxion, Waarderweg 48</text:p>
            <text:p text:style-name="common-al">Connexxion Openbaar Vervoer NV, Industrieweg 5</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2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2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2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eldingen Activiteitenbesluit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29</meta:user-defined>
    <meta:user-defined meta:name="OVERHEIDop.GmbID/DC.identifier">gmb-2018-90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