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Sportsday CP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portsday CPE</text:p>
            <text:p text:style-name="common-al">Naam organisator: Ralf Bouwmans</text:p>
            <text:p text:style-name="common-al">Datum: 4 t/m 6 juni 2018</text:p>
            <text:p text:style-name="common-al">Locatie: De Eemhof + Golfbaan De Eemhof</text:p>
            <text:p text:style-name="common-al">Zaaknummer: 1328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32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Sportsday CPE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0328</meta:user-defined>
    <meta:user-defined meta:name="OVERHEIDop.GmbID/DC.identifier">gmb-2018-90328</meta:user-defined>
    <meta:user-defined meta:name="OVERHEID.TaxonomieBeleidsagenda/OVERHEID.category">Openbare orde en veiligheid | Organisatie en beleid</meta:user-defined>
    <meta:user-defined meta:name="OVERHEIDop.referentienummer">13287</meta:user-defined>
    <meta:user-defined meta:name="DCTERMS.abstract">Sportsday Center Parcs De Eemhof van 4 t/m 6 juni 2018 voor medewerkers van Center Parc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1 186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718 474867</meta:user-defined>
    <meta:user-defined meta:name="OVERHEIDop.versieInformatie"/>
  </office:meta>
</office:document-meta>
</file>