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trijt 6a in Bergeijk,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039</text:p>
            <text:p text:style-name="common-al">Omschrijving: Witrijt 6a in Bergeijk, bouwen van een bedrijfshal</text:p>
            <text:p text:style-name="common-al">Dit besluit ligt vanaf 27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032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2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2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itrijt 6a in Bergeijk, bouwen van e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323</meta:user-defined>
    <meta:user-defined meta:name="OVERHEIDop.GmbID/DC.identifier">gmb-2018-90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H 6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6438 369320</meta:user-defined>
    <meta:user-defined meta:name="OVERHEIDop.versieInformatie"/>
  </office:meta>
</office:document-meta>
</file>