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2, 9711 JB Groningen – bouwen expositieruimte (20-12-2017, 2017733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12, 9711 JB Groningen – bouwen expositieruimte (20-12-2017, 201773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32</meta:user-defined>
    <meta:user-defined meta:name="OVERHEIDop.GmbID/DC.identifier">gmb-2018-9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12</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3 581736</meta:user-defined>
    <meta:user-defined meta:name="OVERHEIDop.versieInformatie"/>
  </office:meta>
</office:document-meta>
</file>