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en beslistermijn (6 weken), bouwen van een loods, Bouwing 2, 4176BA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verlenging beslistermijn, Bouwing 2, 4176BA, Tuil,   het bouwen van een loods, Beslistermijn verlengd tot 11-6-2018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031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6 weken), bouwen van een loods, Bouwing 2, 4176BA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316</meta:user-defined>
    <meta:user-defined meta:name="OVERHEIDop.GmbID/DC.identifier">gmb-2018-90316</meta:user-defined>
    <meta:user-defined meta:name="OVERHEID.TaxonomieBeleidsagenda/OVERHEID.category">Ruimte en infrastructuur | Organisatie en beleid</meta:user-defined>
    <meta:user-defined meta:name="OVERHEIDop.referentienummer">021497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A 2</meta:user-defined>
    <meta:user-defined meta:name="OVERHEIDop.woonplaats">Tuil</meta:user-defined>
    <meta:user-defined meta:name="OVERHEIDop.straatnaam">Bouwin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4078 425879</meta:user-defined>
    <meta:user-defined meta:name="OVERHEIDop.versieInformatie"/>
  </office:meta>
</office:document-meta>
</file>