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25 c in Bergeijk, uitbreiden van een woning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88</text:p>
            <text:p text:style-name="common-al">Datum ontvangst: 25 april 2018</text:p>
            <text:p text:style-name="common-al">Omschrijving: Hooge Berkt 25 c in Bergeijk, uitbreiden van een woning (fase 2)</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031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1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1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oge Berkt 25 c in Bergeijk, uitbreiden van een woning (fas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315</meta:user-defined>
    <meta:user-defined meta:name="OVERHEIDop.GmbID/DC.identifier">gmb-2018-90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H 20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673 370742</meta:user-defined>
    <meta:user-defined meta:name="OVERHEIDop.versieInformatie"/>
  </office:meta>
</office:document-meta>
</file>