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e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376   </text:p>
            <text:p text:style-name="common-al">Datum indiening: 17 april 2018</text:p>
            <text:p text:style-name="common-al">Omschrijving: verzoek advies ontheffing vergunning storten en vlinderen</text:p>
            <text:p text:style-name="common-al">Adres: Langestraat 8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e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13</meta:user-defined>
    <meta:user-defined meta:name="OVERHEIDop.GmbID/DC.identifier">gmb-2018-9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T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164</meta:user-defined>
    <meta:user-defined meta:name="OVERHEIDop.versieInformatie"/>
  </office:meta>
</office:document-meta>
</file>