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alckestraat 2, 9791 CK Ten Boer ─ wijziging gevel en terrasomheining (24-04-2018, 201870076B) </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 boven genoemde data gedurende zes weken ter inzage op het gemeentehuis van Ten Boer, locatie Hendrik Westerstraat 24, open op werkdagen van 9.00 tot 12.00 uur.</text:p>
            <text:p text:style-name="common-al">Indien u het niet eens bent met een verleende vergunning dan kunt u daartegen – afhankelijk van de vergunning – bezwaar of beroep instellen in het kader van de Algemene wet bestuursrecht. </text:p>
            <text:p text:style-name="common-al">Dat kan tot 6 weken na datum van verlening bij het gemeentehuis van Ten Boer en bij Loket Bouwen en Wonen van de Gemeente Groningen kunt u telefonisch vragen of het gaat om bezwaar of beroep. </text:p>
            <text:p text:style-name="common-al">Een <text:span text:style-name="nadrukcur">bezwaarschrift</text:span> kunt u kosteloos indienen bij burgemeester en wethouders van Ten Boer. </text:p>
            <text:p text:style-name="last-al">Een <text:span text:style-name="nadrukcur">beroepschrift</text:span> dient u in bij de Rechtbank Noord Nederland,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9030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0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0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alckestraat 2, 9791 CK Ten Boer ─ wijziging gevel en terrasomheining (24-04-2018, 20187007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309</meta:user-defined>
    <meta:user-defined meta:name="OVERHEIDop.GmbID/DC.identifier">gmb-2018-90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CK 2</meta:user-defined>
    <meta:user-defined meta:name="OVERHEIDop.woonplaats">Ten Boer</meta:user-defined>
    <meta:user-defined meta:name="OVERHEIDop.straatnaam">De Valckestraat</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319 588446</meta:user-defined>
    <meta:user-defined meta:name="OVERHEIDop.versieInformatie"/>
  </office:meta>
</office:document-meta>
</file>