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ornenburg (Kad. Sectie: A nr: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269</text:p>
            <text:p text:style-name="common-al">OLO-nummer: 3609193</text:p>
            <text:p text:style-name="common-al">Datum indiening: 16 april 2018</text:p>
            <text:p text:style-name="common-al">Omschrijving: kappen/dunning van bomen</text:p>
            <text:p text:style-name="common-al">Adres: Doornenburg</text:p>
            <text:p text:style-name="common-al">Perceel: Kad. Sectie: A nr: 211    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ornenburg (Kad. Sectie: A nr: 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08</meta:user-defined>
    <meta:user-defined meta:name="OVERHEIDop.GmbID/DC.identifier">gmb-2018-9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