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25 woningen, Kuilenburgsekade 1 tm 21, 27 t/m   37 en 30-44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  is verleend voor het bouwen van 25 woningen, Kuilenburgsekade 1 tm 21, 27 t/m   37 en 30-44, in Tuil (18-4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030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5 woningen, Kuilenburgsekade 1 tm 21, 27 t/m   37 en 30-44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307</meta:user-defined>
    <meta:user-defined meta:name="OVERHEIDop.GmbID/DC.identifier">gmb-2018-90307</meta:user-defined>
    <meta:user-defined meta:name="OVERHEID.TaxonomieBeleidsagenda/OVERHEID.category">Huisvesting | Organisatie en beleid</meta:user-defined>
    <meta:user-defined meta:name="OVERHEIDop.referentienummer">021496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</meta:user-defined>
    <meta:user-defined meta:name="OVERHEIDop.woonplaats">Tuil</meta:user-defined>
    <meta:user-defined meta:name="OVERHEIDop.straatnaam">Kuilenburgsekade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287 426313</meta:user-defined>
    <meta:user-defined meta:name="OVERHEIDop.versieInformatie"/>
  </office:meta>
</office:document-meta>
</file>