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Huttendorp Hoogkarspel</text:p>
      <text:section text:name="zakelijke-mededeling_id1-3-2" text:style-name="zakelijke-mededeling">
        <text:section text:name="zakelijke-mededeling-tekst_id1-3-2-1" text:style-name="zakelijke-mededeling-tekst">
          <text:section text:name="tekst_id1-3-2-1-1" text:style-name="tekst">
            <text:p text:style-name="common-al">Op 18 april 2018 is vergunning verleend voor het houden van het Huttendorp Hoogkarspel. Het evenement wordt gehouden op 26 juli en 27 juli 2018 van 10.00 uur tot 15.00 uur, op 28 juli 2018 van 15.00 uur tot 23.00 uur en op 29 juli 2018 van 10.00 tot 13.30 uur op de ijsbaan te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0304</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04</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04</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uttendorp Hoog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0304</meta:user-defined>
    <meta:user-defined meta:name="OVERHEIDop.GmbID/DC.identifier">gmb-2018-903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meta:user-defined>
    <meta:user-defined meta:name="OVERHEIDop.woonplaats">Hoogkarspel</meta:user-defined>
    <meta:user-defined meta:name="OVERHEIDop.straatnaam">Sluis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029 523523</meta:user-defined>
    <meta:user-defined meta:name="OVERHEIDop.versieInformatie"/>
  </office:meta>
</office:document-meta>
</file>