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ereiland Zuidlaardermeer, Verleende omgevingsvergunning (reguliere procedure) Z2018-000021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>- schiereiland Zuidlaardermeer bij strand Meerwijck, 9606 PR Kropswolde, het aanleggen van 2 steigers, 25 april 2018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90302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0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02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iereiland Zuidlaardermeer, Verleende omgevingsvergunning (reguliere procedure) Z2018-000021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0302</meta:user-defined>
    <meta:user-defined meta:name="OVERHEIDop.GmbID/DC.identifier">gmb-2018-903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6</meta:user-defined>
    <meta:user-defined meta:name="OVERHEIDop.woonplaats">Kropswolde</meta:user-defined>
    <meta:user-defined meta:name="OVERHEIDop.straatnaam">Strandweg</meta:user-defined>
    <meta:user-defined meta:name="OVERHEIDgvop.Informatietype/DC.type">Beschikkingen | afhandelin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2221 574275</meta:user-defined>
    <meta:user-defined meta:name="OVERHEIDop.versieInformatie"/>
  </office:meta>
</office:document-meta>
</file>