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ISSY VAN MARXVELDTLAAN 9,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verdieping) op het perceel Cissy van Marxveldtlaan 9 te Oranjewoud  (indieningsdatum 18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3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ISSY VAN MARXVELDTLAAN 9,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03</meta:user-defined>
    <meta:user-defined meta:name="OVERHEIDop.GmbID/DC.identifier">gmb-2018-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B 9</meta:user-defined>
    <meta:user-defined meta:name="OVERHEIDop.woonplaats">Oranjewoud</meta:user-defined>
    <meta:user-defined meta:name="OVERHEIDop.straatnaam">Cissy van Marxveldt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97 551824</meta:user-defined>
    <meta:user-defined meta:name="OVERHEIDop.versieInformatie"/>
  </office:meta>
</office:document-meta>
</file>