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uitbreiden van de bedrijfsruimte, Bommelsestraat 110, 4061 RG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uitbreiden van de bedrijfsruimte, Bommelsestraat 110, 4061 RG, in Ophemert   (17-04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029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9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9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drijfsruimte, Bommelsestraat 110, 4061 RG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291</meta:user-defined>
    <meta:user-defined meta:name="OVERHEIDop.GmbID/DC.identifier">gmb-2018-90291</meta:user-defined>
    <meta:user-defined meta:name="OVERHEID.TaxonomieBeleidsagenda/OVERHEID.category">Ruimte en infrastructuur | Organisatie en beleid</meta:user-defined>
    <meta:user-defined meta:name="OVERHEIDop.referentienummer">021410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RG 110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1144 427378</meta:user-defined>
    <meta:user-defined meta:name="OVERHEIDop.versieInformatie"/>
  </office:meta>
</office:document-meta>
</file>