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zijde Poelestraat 8, 10,12 en 12a, Groningen – wijzigen van een verleende vergunning (OVA-201472521), entree fietsenkelder in combinatie met noodduitgang (22-12-2017, 20177335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2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zijde Poelestraat 8, 10,12 en 12a, Groningen – wijzigen van een verleende vergunning (OVA-201472521), entree fietsenkelder in combinatie met noodduitgang (22-12-2017, 2017733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029</meta:user-defined>
    <meta:user-defined meta:name="OVERHEIDop.GmbID/DC.identifier">gmb-2018-9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8</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52 581951</meta:user-defined>
    <meta:user-defined meta:name="OVERHEIDop.versieInformatie"/>
  </office:meta>
</office:document-meta>
</file>