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n.a.v. ontwerpvergunning) Bouwen/Afwijking Hoofdweg 7 te P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bovengenoemde omgevingsvergunning op 24 april 2018 is verleend. </text:p>
            <text:p text:style-name="common-al">Het betreft een kapschuur met daarin bedrijfsactiviteiten voor een loonwerk- annex hoveniersbedrijf. De imrocode van het plan is: NL.IMRO.1699.2018PB029-vg01.</text:p>
            <text:p text:style-name="common-al"/>
            <text:p text:style-name="common-al">De omgevingsvergunning en bijbehorende stukken liggen met ingang van 3 mei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p text:style-name="common-al"/>
            <text:p text:style-name="common-al">De vergunning is ten opzichte van de ontwerpvergunning niet gewijzigd. </text:p>
            <text:p text:style-name="common-al"/>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11">
              <text:list-item text:style-override="id1-3-2-1-1-11-1">
                <text:number>1.</text:number>
                <text:p text:style-name="al">een belanghebbende die tijdig een zienswijze naar voren heeft gebracht bij burgemeester en wethouders over de ontwerp-vergunning;</text:p>
              </text:list-item>
              <text:list-item text:style-override="id1-3-2-1-1-11-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028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v. ontwerpvergunning) Bouwen/Afwijking Hoofdweg 7 te P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87</meta:user-defined>
    <meta:user-defined meta:name="OVERHEIDop.GmbID/DC.identifier">gmb-2018-90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4TA 7</meta:user-defined>
    <meta:user-defined meta:name="OVERHEIDop.woonplaats">Peest</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851 564261</meta:user-defined>
    <meta:user-defined meta:name="OVERHEIDop.versieInformatie"/>
  </office:meta>
</office:document-meta>
</file>