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arweg 4 A in Hengelo (Gld), het slopen van twee schuurtjes</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Bronckhorst een melding ontvangen voor het slopen van twee schuurtjes aan de Haarweg 4 A in Hengelo (Gld). De melding is geregistreerd onder kenmerk SXO480869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2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arweg 4 A in Hengelo (Gld), het slopen van twee schuurtj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28</meta:user-defined>
    <meta:user-defined meta:name="OVERHEIDop.GmbID/DC.identifier">gmb-2018-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2494</meta:user-defined>
    <meta:user-defined meta:name="OVERHEID.EPSG28992/DC.spatial">219788.92 451809.71</meta:user-defined>
    <meta:user-defined meta:name="OVERHEID.EPSG28992/DC.spatial">219733.33 451812.44</meta:user-defined>
    <meta:user-defined meta:name="OVERHEIDop.versieInformatie"/>
  </office:meta>
</office:document-meta>
</file>