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oordeinde 10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18 een aanvraag voor een omgevingsvergunning ontvangen. Dit betreft het bouwen van een woning Noordeinde Kavel 1 ter plaatse van de achter Noordeinde 105 in Moerkapelle. De aanvraag is geregistreerd onder kenmerk 20181013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27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Noordeinde 105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74</meta:user-defined>
    <meta:user-defined meta:name="OVERHEIDop.GmbID/DC.identifier">gmb-2018-9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BG 10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41 450732</meta:user-defined>
    <meta:user-defined meta:name="OVERHEIDop.versieInformatie"/>
  </office:meta>
</office:document-meta>
</file>