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oodwall op 27 juli tot en met 29 juli 2018 op het parkeerterrein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april 2018 is een evenementenvergunning aangevraagd voor Foodwall op 27 juli tot en met 29 juli 2018 op het parkeerterrein Houtw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27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oodwall op 27 juli tot en met 29 juli 2018 op het parkeerterrein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271</meta:user-defined>
    <meta:user-defined meta:name="OVERHEIDop.GmbID/DC.identifier">gmb-2018-90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6 461228</meta:user-defined>
    <meta:user-defined meta:name="OVERHEIDop.versieInformatie"/>
  </office:meta>
</office:document-meta>
</file>