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bouwen van een sieropbouw op een bestaande loopbrug op het perceel Kerkstraat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12 januari 2018 een besluit genomen op de aanvraag met zaaknummer Z/17/572510 voor een Omgevingsvergunning voor het bouwen van een sieropbouw op een bestaande loopbrug nabij Kerkstraat 21 in Lemelerveld, kadastraal bekend Dalfsen, sectie M, nummer 1124.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handelen in strijd met regels ruimtelijke ordening (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02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bouwen van een sieropbouw op een bestaande loopbrug op het perceel Kerkstraat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27</meta:user-defined>
    <meta:user-defined meta:name="OVERHEIDop.GmbID/DC.identifier">gmb-2018-9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AR 21</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20270 495757</meta:user-defined>
    <meta:user-defined meta:name="OVERHEIDop.versieInformatie"/>
  </office:meta>
</office:document-meta>
</file>