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 concept-omgevingsvergunning Oude Badweg 1b te Eelderwolde; het bouwen van een woning met gale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Oude Badweg 1b, Eelderwolde</text:span>
          </text:p>
            <text:p text:style-name="common-al">Burgemeester en wethouders van Tynaarlo zijn voornemens een omgevingsvergunning te verlenen voor de bouw van een nieuwe woning met galerie op het perceel Oude Badweg 1b in Eelderwolde.</text:p>
            <text:p text:style-name="common-al">De omgevingsvergunning heeft betrekking op de volgende deelactiviteiten:</text:p>
            <text:p text:style-name="common-al">- bouwen van een bouwwerk;</text:p>
            <text:p text:style-name="common-al">- handelen in strijd met regels van ruimtelijke ordening;</text:p>
            <text:p text:style-name="common-al">Het bouwplan is in strijd met de regels uit de geldend bestemmingsplan ‘Kleine Kernen’, omdat op grond van het bestemmingsplan alleen bestaande woningen zijn toegestaan binnen een bouwvlak. Daarnaast is voor de uitoefening van bedrijfsactiviteiten aan huis ook een vergunning nodig.</text:p>
            <text:p text:style-name="common-al">Vanuit ruimtelijk perspectief zijn er geen bezwaren om medewerking te verlenen aan het planvoornemen.</text:p>
            <text:p text:style-name="common-al">Om het bouwplan te kunnen realiseren is een procedure tot afwijking van het bestemmingsplan vereist.</text:p>
            <text:p text:style-name="common-al">
            <text:span text:style-name="nadrukvet">Ter inzage ontwerp-omgevingsvergunning</text:span>
          </text:p>
            <text:p text:style-name="common-al">De ontwerp-omgevingsvergunning met bijbehorende stukken ligt van dinsdag <text:span text:style-name="nadrukvet">1 mei tot en met maandag 11 juni 2018 </text:span>voor een ieder ter inzage bij het team Publiekszaken en Veiligheid, Kornoeljeplein 1 te Vries.</text:p>
            <text:p text:style-name="common-al">De ontwerp-omgevingsvergunning kan in die periode (zonder afspraak) worden ingezien bij de balie van Publiekszaken en Veiligheid tijdens de openingstijden van het gemeentehuis. Zie hiervoor onze website www.tynaarlo.nl. Buiten deze openingstijden zijn inzage van de ontwerp-omgevingsvergunning na telefonische afspraak mogelijk.</text:p>
            <text:p text:style-name="common-al">De ontwerp-omgevingsvergunning is digitaal in te zien op de landelijke website www.ruimtelijkeplannen.nl. Voor de landelijke website kunt u gebruik maken van de volgende imrocode: NL.IMRO.1730.ABOudeBadwg1bEW-0301.</text:p>
            <text:p text:style-name="common-al">
            <text:span text:style-name="nadrukvet">Heeft u een zienswijze?</text:span>
          </text:p>
            <text:p text:style-name="common-al">Gedurende bovengenoemde termijn van zes weken kan iedereen een zienswijze over de ontwerp-omgevingsvergunning schriftelijk richten aan het college van burgemeester en wethouders van Tynaarlo, postbus 5, 9480 AA te Vries.</text:p>
            <text:p text:style-name="last-al">Tevens bestaat de mogelijkheid om mondeling reacties kenbaar te maken. Hiervoor dient vooraf een afspraak te worden gemaakt. Voor nadere informatie kan contact opgenomen worden met het team Ruimte en Ontwikkeling, telefoonnummer 0592 – 266 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9026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6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6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er concept-omgevingsvergunning Oude Badweg 1b te Eelderwolde; het bouwen van een woning met galer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268</meta:user-defined>
    <meta:user-defined meta:name="OVERHEIDop.GmbID/DC.identifier">gmb-2018-90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6TJ 1b</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3138.7 576371</meta:user-defined>
    <meta:user-defined meta:name="OVERHEIDop.versieInformatie"/>
  </office:meta>
</office:document-meta>
</file>