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fdstraat, ter plaatse van nr. 24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Hoofdstraat, ter plaatse van nr. 24, Bovenkarspel  </text:p>
            <text:p text:style-name="common-al">Voor: het plaatsen van een lichtmastreclame    </text:p>
            <text:p text:style-name="common-al">Datum verzonden: 26 april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024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4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4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oofdstraat, ter plaatse van nr. 2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249</meta:user-defined>
    <meta:user-defined meta:name="OVERHEIDop.GmbID/DC.identifier">gmb-2018-90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J 24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75 523360</meta:user-defined>
    <meta:user-defined meta:name="OVERHEIDop.versieInformatie"/>
  </office:meta>
</office:document-meta>
</file>