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rekelsbos 2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rekesbos 2A, 6343 RL Klimmen: het plaatsen van hekwerken en uitvoeren van werkzaamheden (verzonden 26 april 2018; zaak 4430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024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4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4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rekelsbos 2A,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241</meta:user-defined>
    <meta:user-defined meta:name="OVERHEIDop.GmbID/DC.identifier">gmb-2018-9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RL 2a</meta:user-defined>
    <meta:user-defined meta:name="OVERHEIDop.woonplaats">Klimmen</meta:user-defined>
    <meta:user-defined meta:name="OVERHEIDop.straatnaam">Krekelsbos</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582 319564</meta:user-defined>
    <meta:user-defined meta:name="OVERHEIDop.versieInformatie"/>
  </office:meta>
</office:document-meta>
</file>