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Beleidsregel Innovatiebudget kunst en cultuur</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gelezen het voorstel d.d. 17-04-2018, nummer 3050;</text:p>
            <text:p text:style-name="al">overwegende dat: </text:p>
            <text:p text:style-name="al"/>
            <text:list text:style-name="id1-3-2-1-1-5">
              <text:list-item text:style-override="id1-3-2-1-1-5-1">
                <text:number>-</text:number>
                <text:p text:style-name="al">er de afgelopen jaren ontwikkelingen ingezet zijn die we duurzaam willen verankeren binnen het culturele veld;</text:p>
              </text:list-item>
            </text:list>
            <text:list text:style-name="id1-3-2-1-1-6">
              <text:list-item text:style-override="id1-3-2-1-1-6-1">
                <text:number>-</text:number>
                <text:p text:style-name="al">we na afloop van 2020 willen constateren dat verenigingen, scholen en evenementen in de gemeente Dalfsen gegroeid zijn, eigen keuzes hebben gemaakt en waar kan samenwerking is ontstaan;</text:p>
              </text:list-item>
            </text:list>
            <text:p text:style-name="al">gelet op:</text:p>
            <text:list text:style-name="id1-3-2-1-1-8">
              <text:list-item text:style-override="id1-3-2-1-1-8-1">
                <text:number>-</text:number>
                <text:p text:style-name="al">dat we culturele organisaties, evenementen en scholen uit de gemeente Dalfsen willen stimuleren om zich te blijven vernieuwen en ontwikkelen;</text:p>
              </text:list-item>
            </text:list>
            <text:list text:style-name="id1-3-2-1-1-9">
              <text:list-item text:style-override="id1-3-2-1-1-9-1">
                <text:number>-</text:number>
                <text:p text:style-name="al">dat we ruimte willen voor experiment en initiatief;</text:p>
              </text:list-item>
            </text:list>
            <text:list text:style-name="id1-3-2-1-1-10">
              <text:list-item text:style-override="id1-3-2-1-1-10-1">
                <text:number>-</text:number>
                <text:p text:style-name="al">dat het doel is om de gemeente Dalfsen nog aantrekkelijker te maken voor inwoners en bezoekers</text:p>
              </text:list-item>
            </text:list>
            <text:p text:style-name="al">b e s l u i t:</text:p>
            <text:p text:style-name="al">vast te stellen <text:span text:style-name="nadrukvet">Beleidsregel ‘innovatiebudget kunst en cultuur”</text:span></text:p>
          </text:section>
        </text:section>
        <text:section text:name="regeling-tekst_id1-3-2-2" text:style-name="regeling-tekst">
          <text:section text:name="artikel_id1-3-2-2-1" text:style-name="artikel">
            <text:p text:style-name="artikel_kop_titel"><text:span text:style-name="artikel_kop_label"/> Subsidiebasis</text:p>
            <text:p text:style-name="al">Algemene subsidieverordening gemeente Dalfsen 2013 of de dan geldende verordening. </text:p>
          </text:section>
          <text:section text:name="artikel_id1-3-2-2-2" text:style-name="artikel">
            <text:p text:style-name="artikel_kop_titel"><text:span text:style-name="artikel_kop_label"/> Subsidienormen</text:p>
            <text:p text:style-name="al">Subsidie voor deze regeling kan aangevraagd worden t/m 2020. Subsidie kan voor een periode van maximaal vier boekjaren worden toegekend. Het totale subsidiebudget bestaat uit een bedrag van maximaal € 40.000 per jaar, per subsidieaanvraag is er maximaal €7.500,- beschikbaar.</text:p>
          </text:section>
          <text:section text:name="artikel_id1-3-2-2-3" text:style-name="artikel">
            <text:p text:style-name="artikel_kop_titel"><text:span text:style-name="artikel_kop_label"/> Inwerkingtreding</text:p>
            <text:p text:style-name="al">De herziende beleidsregels treden in werking per 1 mei 2018.</text:p>
          </text:section>
          <text:section text:name="artikel_id1-3-2-2-4" text:style-name="artikel">
            <text:p text:style-name="artikel_kop_titel"><text:span text:style-name="artikel_kop_label"/> Subsidievorm</text:p>
            <text:p text:style-name="al">Projectsubsidie.</text:p>
          </text:section>
          <text:section text:name="artikel_id1-3-2-2-5" text:style-name="artikel">
            <text:p text:style-name="artikel_kop_titel"><text:span text:style-name="artikel_kop_label"/> Aanvraag</text:p>
            <text:p text:style-name="al">De aanvraag wordt gedaan door het aanleveren van:</text:p>
            <text:list text:style-name="id1-3-2-2-5-3">
              <text:list-item text:style-override="id1-3-2-2-5-3-1">
                <text:number>1.</text:number>
                <text:p text:style-name="al">Het aanvraagformulier innovatiebudget kunst- en cultuur</text:p>
              </text:list-item>
              <text:list-item text:style-override="id1-3-2-2-5-3-2">
                <text:number>2.</text:number>
                <text:p text:style-name="al">Een projectplan</text:p>
              </text:list-item>
              <text:list-item text:style-override="id1-3-2-2-5-3-3">
                <text:number>3.</text:number>
                <text:p text:style-name="al">Een begroting</text:p>
              </text:list-item>
            </text:list>
          </text:section>
          <text:section text:name="artikel_id1-3-2-2-6" text:style-name="artikel">
            <text:p text:style-name="artikel_kop_titel"><text:span text:style-name="artikel_kop_label"/> Subsidiecriteria</text:p>
            <text:p text:style-name="al">
            <text:span text:style-name="nadrukcur">Randvoorwaarden </text:span>
          </text:p>
            <text:list text:style-name="id1-3-2-2-6-3">
              <text:list-item text:style-override="id1-3-2-2-6-3-1">
                <text:number>1.</text:number>
                <text:p text:style-name="al">De aanvraag wordt gedaan door een rechtspersoon;</text:p>
              </text:list-item>
              <text:list-item text:style-override="id1-3-2-2-6-3-2">
                <text:number>2.</text:number>
                <text:p text:style-name="al">De aanvraag bedraagt maximaal €7.500,-</text:p>
              </text:list-item>
              <text:list-item text:style-override="id1-3-2-2-6-3-3">
                <text:number>3.</text:number>
                <text:p text:style-name="al">De voorgestelde activiteit wordt zonder winstoogmerk georganiseerd;</text:p>
              </text:list-item>
              <text:list-item text:style-override="id1-3-2-2-6-3-4">
                <text:number>4.</text:number>
                <text:p text:style-name="al">De activiteiten worden georganiseerd in de gemeente Dalfsen;</text:p>
              </text:list-item>
              <text:list-item text:style-override="id1-3-2-2-6-3-5">
                <text:number>5.</text:number>
                <text:p text:style-name="al">De werving voor de eventuele activiteiten gebeurt openbaar;</text:p>
              </text:list-item>
              <text:list-item text:style-override="id1-3-2-2-6-3-6">
                <text:number>6.</text:number>
                <text:p text:style-name="al">De voorgestelde activiteiten zijn niet gericht op partijpolitiek, godsdienst of levensbeschouwing;</text:p>
              </text:list-item>
              <text:list-item text:style-override="id1-3-2-2-6-3-7">
                <text:number>7.</text:number>
                <text:p text:style-name="al">Er is in het verleden niet eerder subsidie aangevraagd voor eenzelfde soort activiteit als de activiteit in het kader van deze subsidieaanvraag;</text:p>
              </text:list-item>
              <text:list-item text:style-override="id1-3-2-2-6-3-8">
                <text:number>8.</text:number>
                <text:p text:style-name="al">De activiteit draagt bij aan experiment, vernieuwing of ontwikkeling (<text:span text:style-name="nadrukcur">Let op: dit betekent dat in het aanvraagformulier toegelicht wordt waaruit het experiment bestaat, wat het vernieuwende karakter is van de activiteit of welke doorontwikkeling beoogd wordt met de activiteit</text:span>);</text:p>
              </text:list-item>
              <text:list-item text:style-override="id1-3-2-2-6-3-9">
                <text:number>9.</text:number>
                <text:p text:style-name="al">Bij een aanvraag hoger dan €4.000,- financiert u zelf 50% van het bedrag boven de €4.000,- (<text:span text:style-name="nadrukcur">Let op: In de begroting toont u aan welke activiteiten u financiert met het gemeentelijk budget en welke activiteiten u financiert met eigen budget</text:span>). </text:p>
              </text:list-item>
            </text:list>
            <text:p text:style-name="al"> </text:p>
            <text:p text:style-name="al">
            <text:span text:style-name="nadrukcur">Inhoudelijke voorwaarden </text:span>
          </text:p>
            <text:p text:style-name="al">De subsidie is beschikbaar voor activiteiten die voldoen aan <text:span text:style-name="nadrukvet">minimaal één </text:span>van de volgende voorwaarden. In het aanvraagformulier wordt toegelicht op welke manier invulling gegeven wordt aan deze voorwaarden: </text:p>
            <text:list text:style-name="id1-3-2-2-6-7">
              <text:list-item text:style-override="id1-3-2-2-6-7-1">
                <text:number>1.</text:number>
                <text:p text:style-name="al">Activiteiten die bijdragen aan langdurige samenwerking tussen culturele partijen in de gemeente Dalfsen of zoeken naar synergie met al bestaande activiteiten; </text:p>
              </text:list-item>
              <text:list-item text:style-override="id1-3-2-2-6-7-2">
                <text:number>2.</text:number>
                <text:p text:style-name="al">Activiteiten die specifiek aandacht hebben voor de groep kinderen/jongeren en/of ouderen (65+);</text:p>
              </text:list-item>
              <text:list-item text:style-override="id1-3-2-2-6-7-3">
                <text:number>3.</text:number>
                <text:p text:style-name="al">Activiteiten die bij de organisatie van de activiteit specifiek invulling geven aan spreiding over de kernen;</text:p>
              </text:list-item>
              <text:list-item text:style-override="id1-3-2-2-6-7-4">
                <text:number>4.</text:number>
                <text:p text:style-name="al">Activiteiten die een bestendig karakter hebben doordat ze duurzaam verankerd worden binnen het culturele veld.</text:p>
              </text:list-item>
            </text:list>
          </text:section>
          <text:section text:name="artikel_id1-3-2-2-7" text:style-name="artikel">
            <text:p text:style-name="artikel_kop_titel"><text:span text:style-name="artikel_kop_label"/> Werkwijze</text:p>
            <text:p text:style-name="al">U kunt jaarlijks voor 1 november een aanvraag indienen in het jaar voorafgaand aan het jaar waarin u de activiteiten wilt organiseren. </text:p>
            <text:p text:style-name="al">Voorbeeld: In juni 2020 wilt u een zomeractiviteit organiseren die qua inhoud goed past binnen de uitgangspunten van de subsidieregeling innovatiebudget kunst- en cultuur. De subsidieaanvraag moet dan uiterlijk voor 1 november 2019 ingediend worden. </text:p>
            <text:p text:style-name="al">Wij nemen alleen volledige aanvragen in behandeling. Volledige aanvragen bestaan uit een aanvraagformulier innovatiebudget kunst- en cultuur, een projectplan en een begroting. Aanvragen die voor 1 november niet volledig zijn worden niet in behandeling genomen. Volledige aanvragen die na 1 november ingediend zijn worden alleen in behandelingen genomen als het subsidieplafond van €40.000,- nog niet bereikt is. Deze aanvragen worden in behandeling genomen op basis van binnenkomst. </text:p>
            <text:p text:style-name="al">Voorbeeld: Op 6 november 2019 zijn er in totaal 11 subsidieaanvragen binnengekomen. 2 aanvragen zijn ingediend na 1 november 2019 (de ene op 2 november en de andere op 4 november. 9 aanvragen zijn ingediend voor 1 november 2019. </text:p>
            <text:p text:style-name="al">De 9 aanvragen ingediend voor 1 november 2019 worden allemaal in behandeling genomen, de 2 ingediend na 1 november worden niet in behandeling genomen. Na beoordeling blijkt dat er in totaal 7 van de 9 aanvragen voldoen aan de subsidiecriteria, 2 aanvragen worden afgewezen. Het totaalbedrag van de 7 positief beoordeelde aanvragen is €32.500,-, er is dus nog €7.500,- beschikbaar. Op basis hiervan wordt allereerst de aanvraag van 2 november 2019 in behandeling genomen en pas daarna de aanvraag van 4 november 2019. </text:p>
          </text:section>
          <text:section text:name="artikel_id1-3-2-2-8" text:style-name="artikel">
            <text:p text:style-name="artikel_kop_titel"><text:span text:style-name="artikel_kop_label"/> Beoordeling</text:p>
            <text:p text:style-name="al">De volledige aanvragen worden beoordeeld op basis van de bovengeschetste subsidiecriteria en de toelichting en onderbouwing daarvan in het aanvraagformulier innovatiebudget kunst- en cultuur. De beoordeling van de volledige aanvragen wordt gedaan door de beleidsmedewerkers die betrokken zijn bij het kunst- en cultuurbeleid. Het college van Burgemeester en Wethouders besluit op basis van de adviezen welke aanvragen worden gehonoreerd. </text:p>
          </text:section>
          <text:section text:name="artikel_id1-3-2-2-9" text:style-name="artikel">
            <text:p text:style-name="artikel_kop_titel"><text:span text:style-name="artikel_kop_label"/> Afwijzingsgronden</text:p>
            <text:p text:style-name="al">Subsidieaanvragen kunnen worden afgewezen als zij niet voldoen aan de vastgestelde inhoudelijke en/of rand voorwaardelijke criteria of niet voldoen aan de algemene subsidie verordening van de gemeente Dalfsen. Daarnaast kunnen subsidieaanvragen ook worden afgewezen bij het behalen van het subsidieplafond van €40.000,- waarbij er gewogen wordt zoals beschreven onder het kopje “criteria bij het bereiken van het subsidie plafond”.</text:p>
          </text:section>
          <text:section text:name="artikel_id1-3-2-2-10" text:style-name="artikel">
            <text:p text:style-name="artikel_kop_titel"><text:span text:style-name="artikel_kop_label"/> Criteria bij het bereiken van het subsidieplafond</text:p>
            <text:p text:style-name="al">Wanneer het subsidieplafond is bereikt doordat er op 1 november voorafgaand aan het boekjaar meer aanvragen zijn ingediend (die voldoen aan de subsidiecriteria) dan dat er aan budget beschikbaar is, dan wordt er op basis van de inhoudelijke projectplannen een rangorde opgesteld waarin wordt gekeken naar de hoeveelheid inhoudelijke voorwaarden (langdurige samenwerking; aandacht kinderen of ouderen; spreiding over kernen; bestendigheid).</text:p>
            <text:list text:style-name="id1-3-2-2-10-3">
              <text:list-item text:style-override="id1-3-2-2-10-3-1">
                <text:number>1.</text:number>
                <text:p text:style-name="al">1 voorwaarde= 2,5 punt</text:p>
              </text:list-item>
              <text:list-item text:style-override="id1-3-2-2-10-3-2">
                <text:number>2.</text:number>
                <text:p text:style-name="al">2 voorwaarden= 5 punten</text:p>
              </text:list-item>
              <text:list-item text:style-override="id1-3-2-2-10-3-3">
                <text:number>3.</text:number>
                <text:p text:style-name="al">3 voorwaarden= 7,5 punten</text:p>
              </text:list-item>
              <text:list-item text:style-override="id1-3-2-2-10-3-4">
                <text:number>4.</text:number>
                <text:p text:style-name="al">4 voorwaarden= 10 punten </text:p>
              </text:list-item>
            </text:list>
            <text:p text:style-name="al">Indien aanvragen op basis van deze rangorde een gelijk aantal punten scoren, oordeelt het college van burgemeester en wethouders over de toekenning van de subsidies en de hoogte van de toekenningen.</text:p>
          </text:section>
          <text:section text:name="artikel_id1-3-2-2-11" text:style-name="artikel">
            <text:p text:style-name="artikel_kop_titel"><text:span text:style-name="artikel_kop_label"/> Indienen aanvraag</text:p>
            <text:list text:style-name="id1-3-2-2-11-2">
              <text:list-item text:style-override="id1-3-2-2-11-2-1">
                <text:number>-</text:number>
                <text:p text:style-name="al">Stuurt u deze subsidieaanvraag vóór 1 november voorafgaand aan het boekjaar waarvoor u subsidie aanvraagt of uiterlijk 8 weken voor de start van de activiteiten volledig ingevuld en voorzien van de gevraagd bijlagen in.</text:p>
              </text:list-item>
              <text:list-item text:style-override="id1-3-2-2-11-2-2">
                <text:number>-</text:number>
                <text:p text:style-name="al">Als bijlagen verwachten wij een <text:span text:style-name="nadrukvet"><text:span text:style-name="nadrukondlijn">projectplan en begroting.</text:span></text:span></text:p>
              </text:list-item>
            </text:list>
          </text:section>
          <text:section text:name="artikel_id1-3-2-2-12" text:style-name="artikel">
            <text:p text:style-name="artikel_kop_titel"><text:span text:style-name="artikel_kop_label"/> Verzenden</text:p>
            <text:p text:style-name="al">U kunt de benodigde documenten per post verzenden naar het volgende adres:</text:p>
            <text:p text:style-name="al">College van burgemeester en wethouders van de gemeente Dalfsen</text:p>
            <text:p text:style-name="al">Afdeling Maatschappelijke Ondersteuning</text:p>
            <text:p text:style-name="al">Postbus 35</text:p>
            <text:p text:style-name="al">7720 AA Dalfsen</text:p>
            <text:p text:style-name="al">U kunt de benodigde documenten digitaal verzenden door een e-mail te sturen naar gemeente@dalfsen.nl en de documenten in de bijlage toe te voegen. </text:p>
            <text:p text:style-name="al"/>
          </text:section>
        </text:section>
        <text:section text:name="regeling-sluiting_id1-3-2-3" text:style-name="regeling-sluiting">
          <text:section text:name="slotformulering_id1-3-2-3-1" text:style-name="slotformulering">
            <text:p text:style-name="al">Aldus besloten door het college van burgemeester en wethouders van de gemeente Dalfsen in haar vergadering van 17 april 2018.</text:p>
            <text:p text:style-name="al">Het college voornoemd,</text:p>
            <text:p text:style-name="al">de burgemeester, de gemeentesecretaris/algemeen directeur,</text:p>
            <text:p text:style-name="al">drs. H.C.P. Noten drs. J.H.J. Berends</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023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3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3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Innovatiebudget kunst en cult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239</meta:user-defined>
    <meta:user-defined meta:name="OVERHEIDop.GmbID/DC.identifier">gmb-2018-90239</meta:user-defined>
    <meta:user-defined meta:name="OVERHEID.TaxonomieBeleidsagenda/OVERHEID.category">Cultuur en recreatie | Organisatie en beleid</meta:user-defined>
    <meta:user-defined meta:name="OVERHEID.Gemeente/DC.spatial">Dalfsen</meta:user-defined>
    <meta:user-defined meta:name="DC.source">;http://decentrale.regelgeving.overheid.nl/cvdr/xhtmloutput/Historie/Dalfsen/CVDR285896/CVDR285896_2.html</meta:user-defined>
    <meta:user-defined meta:name="OVERHEIDop.referentienummer">B&amp;W18-03050</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8-05-01</meta:user-defined>
    <meta:user-defined meta:name="xs:date/OVERHEIDop.einddatum">2020-12-3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09768_1</meta:user-defined>
    <meta:user-defined meta:name="OVERHEIDop.versieInformatie"/>
  </office:meta>
</office:document-meta>
</file>