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(ver)plaatsen van een infomatiecentrum, Stadsblokkenweg, 6841 HG [naast nr. 1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4132</text:p>
            <text:p text:style-name="common-al">OLO-nummer: 3576887</text:p>
            <text:p text:style-name="common-al">Datum indiening: 29 maart 2018</text:p>
            <text:p text:style-name="common-al">Omschrijving: het (ver)plaatsen van een infomatiecentrum</text:p>
            <text:p text:style-name="common-al">Adres: Stadsblokkenweg, 6841 HG [naast nr. 1]  </text:p>
            <text:p text:style-name="common-al">Activiteiten: bouwen en Strijd Gebr. gronden/bouww. met ruimtelijke ordening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23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23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23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(ver)plaatsen van een infomatiecentrum, Stadsblokkenweg, 6841 HG [naast nr. 1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236</meta:user-defined>
    <meta:user-defined meta:name="OVERHEIDop.GmbID/DC.identifier">gmb-2018-90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G 1</meta:user-defined>
    <meta:user-defined meta:name="OVERHEIDop.woonplaats">Arnhem</meta:user-defined>
    <meta:user-defined meta:name="OVERHEIDop.straatnaam">Stadsblokk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14 443339</meta:user-defined>
    <meta:user-defined meta:name="OVERHEIDop.versieInformatie"/>
  </office:meta>
</office:document-meta>
</file>