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ergunning dakkapel achtergevel, Sperwerstraat 8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266</text:p>
            <text:p text:style-name="common-al">OLO-nummer: 3612985</text:p>
            <text:p text:style-name="common-al">Datum indiening: 16 april 2018</text:p>
            <text:p text:style-name="common-al">Omschrijving: Aanvraag vergunning dakkapel achtergevel</text:p>
            <text:p text:style-name="common-al">Adres: Sperwerstraat 82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23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vergunning dakkapel achtergevel, Sperwer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234</meta:user-defined>
    <meta:user-defined meta:name="OVERHEIDop.GmbID/DC.identifier">gmb-2018-90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DS 82</meta:user-defined>
    <meta:user-defined meta:name="OVERHEIDop.woonplaats">Arnhem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64 446538</meta:user-defined>
    <meta:user-defined meta:name="OVERHEIDop.versieInformatie"/>
  </office:meta>
</office:document-meta>
</file>