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gunning aanbouw, Stolwijkpad 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502</text:p>
            <text:p text:style-name="common-al">OLO-nummer: 3620735</text:p>
            <text:p text:style-name="common-al">Datum indiening: 19 april 2018</text:p>
            <text:p text:style-name="common-al">Omschrijving: vergunning aanbouw</text:p>
            <text:p text:style-name="common-al">Adres: Stolwijkpad 8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23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gunning aanbouw, Stolwijkpa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233</meta:user-defined>
    <meta:user-defined meta:name="OVERHEIDop.GmbID/DC.identifier">gmb-2018-90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S 8</meta:user-defined>
    <meta:user-defined meta:name="OVERHEIDop.woonplaats">Arnhem</meta:user-defined>
    <meta:user-defined meta:name="OVERHEIDop.straatnaam">Stolwijk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12 441275</meta:user-defined>
    <meta:user-defined meta:name="OVERHEIDop.versieInformatie"/>
  </office:meta>
</office:document-meta>
</file>