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veranderen van een milieu-inrichting</text:p>
            <text:p text:style-name="common-al">Ontvangen op 24 april 2018</text:p>
            <text:p text:style-name="common-al">Kenmerk 13172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23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31</meta:user-defined>
    <meta:user-defined meta:name="OVERHEIDop.GmbID/DC.identifier">gmb-2018-9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89.08 377852.01</meta:user-defined>
    <meta:user-defined meta:name="OVERHEIDop.versieInformatie"/>
  </office:meta>
</office:document-meta>
</file>