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dakkapellen op de woningen op de locatie Zandhagedis 2, 4, 6 en 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april 2018</text:p>
            <text:p text:style-name="common-al">Locatie: Zandhagedis 2, 4, 6 en 8 in Eerbeek</text:p>
            <text:p text:style-name="common-al">Voor: het plaatsen van dakkapellen op de woningen</text:p>
            <text:p text:style-name="common-al">Activiteit(en): Bouwen van een bouwwerk (art. 2.1 lid 1 sub a Wabo)</text:p>
            <text:p text:style-name="common-al">Registratienummer: SXO-2018-025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023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3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3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dakkapellen op de woningen op de locatie Zandhagedis 2, 4, 6 en 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230</meta:user-defined>
    <meta:user-defined meta:name="OVERHEIDop.GmbID/DC.identifier">gmb-2018-90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Zandhagedis</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36 458190</meta:user-defined>
    <meta:user-defined meta:name="OVERHEIDop.versieInformatie"/>
  </office:meta>
</office:document-meta>
</file>