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evinkweg 14 en 1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evinkweg 14 en 16, zaaknummer 147490</text:p>
            <text:p text:style-name="common-al">Voor: splitsen woning, datum besluit: 25-04-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022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2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2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evinkweg 14 en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0227</meta:user-defined>
    <meta:user-defined meta:name="OVERHEIDop.GmbID/DC.identifier">gmb-2018-90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V 14</meta:user-defined>
    <meta:user-defined meta:name="OVERHEIDop.woonplaats">Winterswijk Meddo</meta:user-defined>
    <meta:user-defined meta:name="OVERHEIDop.straatnaam">Grev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15 449484</meta:user-defined>
    <meta:user-defined meta:name="OVERHEIDop.versieInformatie"/>
  </office:meta>
</office:document-meta>
</file>