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te Heldersweg 1-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te Heldersweg 1-08, zaaknummer 155552</text:p>
            <text:p text:style-name="common-al">Voor: uitbreiden/verbouwen recreatiewoning, datum ontvangst 25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022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te Heldersweg 1-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225</meta:user-defined>
    <meta:user-defined meta:name="OVERHEIDop.GmbID/DC.identifier">gmb-2018-90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L 1 08</meta:user-defined>
    <meta:user-defined meta:name="OVERHEIDop.woonplaats">Winterswijk Huppel</meta:user-defined>
    <meta:user-defined meta:name="OVERHEIDop.straatnaam">Grote Held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644 446949</meta:user-defined>
    <meta:user-defined meta:name="OVERHEIDop.versieInformatie"/>
  </office:meta>
</office:document-meta>
</file>