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7*"/>
    </style:style>
    <style:style style:family="table-column" style:parent-style-name="colspec" style:name="id1-3-2-2-1-2-1-2">
      <style:table-column-properties style:rel-column-width="47*"/>
    </style:style>
    <text:list-style style:name="id1-3-2-2-1-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tincidenten honden</text:p>
      <text:section text:name="regeling_id1-3-2" text:style-name="regeling">
        <text:section text:name="aanhef_id1-3-2-1" text:style-name="aanhef">
          <text:section text:name="preambule_id1-3-2-1-1" text:style-name="preambule">
            <text:p text:style-name="al">Zaaknummer:194062781</text:p>
            <text:p text:style-name="al"/>
            <text:p text:style-name="al">
            <text:span text:style-name="nadrukvet">Wettelijke grondslag(en) of bevoegdheid waarop de regeling is gebaseerd</text:span>
          </text:p>
            <text:p text:style-name="al">• Algemene Plaatselijke Verordening gemeente De Fryske Marren, artikel 2:59;</text:p>
            <text:p text:style-name="al">• Gemeentewet, artikelen 125 en 172;</text:p>
            <text:p text:style-name="al"/>
            <text:p text:style-name="al">
            <text:span text:style-name="nadrukvet">Overige relevante regelgeving</text:span>
          </text:p>
            <text:p text:style-name="al">• Algemene wet bestuursrecht (Awb); </text:p>
            <text:p text:style-name="al">• Wetboek van Strafrecht (Sr); </text:p>
            <text:p text:style-name="al"/>
            <text:p text:style-name="al">
            <text:span text:style-name="nadrukvet">Tekst van de regeling</text:span>
          </text:p>
            <text:p text:style-name="al">De burgemeester van de gemeente De Fryske Marren; </text:p>
            <text:p text:style-name="al"/>
            <text:p text:style-name="al">
            <text:span text:style-name="nadrukvet">Overwegende</text:span>
          </text:p>
            <text:p text:style-name="al">• dat er in de gemeente meermaals bijtincidenten met honden hebben plaatsgevonden; </text:p>
            <text:p text:style-name="al">• dat overleg met de politie heeft plaatsgevonden;</text:p>
            <text:p text:style-name="al">• dat in sommige gevallen toch opgetreden moet worden ondanks dat een feit niet voldoende ernstig is om strafrechtelijk op te treden; </text:p>
            <text:p text:style-name="al">• dat het gewenst is om een beleid vast te stellen van het wettelijk voorschrift in de Algemene Plaatselijke Verordening, artikel 2:59; </text:p>
            <text:p text:style-name="al"/>
            <text:p text:style-name="al">
            <text:span text:style-name="nadrukvet">Gelet op</text:span>
          </text:p>
            <text:p text:style-name="al">• de Algemene wet bestuursrecht (Awb), artikelen 1:3, 4:81, 4:83 en 5:21; </text:p>
            <text:p text:style-name="al">• de Gemeentewet (GW), artikelen 125 en 172; </text:p>
            <text:p text:style-name="al">• de Algemene Plaatselijke Verordening (APV), artikel 2:59. </text:p>
            <text:p text:style-name="al"/>
            <text:p text:style-name="al">
            <text:span text:style-name="nadrukvet">Besluit:</text:span>
          </text:p>
            <text:p text:style-name="al">de ‘beleidsregels bijtincidenten hond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fstand doen: </text:p>
                  </table:table-cell>
                  <table:table-cell table:style-name="entry" table:number-rows-spanned="1" table:number-columns-spanned="1">
                    <text:p text:style-name="table_al">het onmiddellijk opgeven van het recht als eigenaar of houder.</text:p>
                  </table:table-cell>
                </table:table-row>
                <table:table-row table:style-name="row">
                  <table:table-cell table:style-name="entry" table:number-rows-spanned="1" table:number-columns-spanned="1">
                    <text:p text:style-name="table_al">Bijtincident: </text:p>
                  </table:table-cell>
                  <table:table-cell table:style-name="entry" table:number-rows-spanned="1" table:number-columns-spanned="1">
                    <text:p text:style-name="table_al">van een bijtincident is sprake wanneer een hond een persoon, hond, ander dier bijt of in plaats daarvan een voorwerp bijt, maar het bijtincident geen ernstige letsel of ernstige gevolgen heeft veroorzaakt.</text:p>
                  </table:table-cell>
                </table:table-row>
                <table:table-row table:style-name="row">
                  <table:table-cell table:style-name="entry" table:number-rows-spanned="1" table:number-columns-spanned="1">
                    <text:p text:style-name="table_al">Ernstig bijtincident:</text:p>
                  </table:table-cell>
                  <table:table-cell table:style-name="entry" table:number-rows-spanned="1" table:number-columns-spanned="1">
                    <text:p text:style-name="table_al">van een ernstig bijtincident is sprake:</text:p>
                    <text:list text:style-name="id1-3-2-2-1-2-1-3-3-2-2">
                      <text:list-item text:style-override="id1-3-2-2-1-2-1-3-3-2-2-1">
                        <text:number>1.</text:number>
                        <text:p text:style-name="table_al">wanneer het bijtincident ernstige gevolgen heeft, doordat een persoon, hond of ander dier overlijdt als direct gevolg van het bijtincident;</text:p>
                      </text:list-item>
                      <text:list-item text:style-override="id1-3-2-2-1-2-1-3-3-2-2-2">
                        <text:number>2.</text:number>
                        <text:p text:style-name="table_al"> wanneer een hond ernstig letsel toebrengt aan een persoon, hond of ander dier;</text:p>
                      </text:list-item>
                      <text:list-item text:style-override="id1-3-2-2-1-2-1-3-3-2-2-3">
                        <text:number>3.</text:number>
                        <text:p text:style-name="table_al">wanneer een hond een persoon, hond of ander dier zodanig vastbijt en er sprake is van prooi-schudden en/of het niet willen loslaten, ook niet bij dwang</text:p>
                      </text:list-item>
                      <text:list-item text:style-override="id1-3-2-2-1-2-1-3-3-2-2-4">
                        <text:number>4.</text:number>
                        <text:p text:style-name="table_al">wanneer meer dan één keer binnen een periode van twee jaar een bijtincident zonder ernstig letsel of ernstige gevolgen plaatsvindt;</text:p>
                      </text:list-item>
                      <text:list-item text:style-override="id1-3-2-2-1-2-1-3-3-2-2-5">
                        <text:number>5.</text:number>
                        <text:p text:style-name="table_al">in ieder ander geval dat door de burgemeester als ernstig wordt aangemerkt.</text:p>
                      </text:list-item>
                    </text:list>
                  </table:table-cell>
                </table:table-row>
                <table:table-row table:style-name="row">
                  <table:table-cell table:style-name="entry" table:number-rows-spanned="1" table:number-columns-spanned="1">
                    <text:p text:style-name="table_al">Ernstig letsel:</text:p>
                  </table:table-cell>
                  <table:table-cell table:style-name="entry" table:number-rows-spanned="1" table:number-columns-spanned="1">
                    <text:p text:style-name="table_al"> van ernstig letsel is sprake als bij een persoon, hond of ander dier medische behandeling (anders dan alleen antibiotica en een pleister) noodzakelijk is als gevolg van het bijtincident. </text:p>
                  </table:table-cell>
                </table:table-row>
                <table:table-row table:style-name="row">
                  <table:table-cell table:style-name="entry" table:number-rows-spanned="1" table:number-columns-spanned="1">
                    <text:p text:style-name="table_al">Gevaarlijke hond:</text:p>
                  </table:table-cell>
                  <table:table-cell table:style-name="entry" table:number-rows-spanned="1" table:number-columns-spanned="1">
                    <text:p text:style-name="table_al"> een hond die een ernstig bijtincident heeft veroorzaakt. </text:p>
                  </table:table-cell>
                </table:table-row>
                <table:table-row table:style-name="row">
                  <table:table-cell table:style-name="entry" table:number-rows-spanned="1" table:number-columns-spanned="1">
                    <text:p text:style-name="table_al">Gevaarlijk verklaren:</text:p>
                  </table:table-cell>
                  <table:table-cell table:style-name="entry" table:number-rows-spanned="1" table:number-columns-spanned="1">
                    <text:p text:style-name="table_al">indien de burgemeester een hond in verband met zijn gedrag gevaarlijk acht, zal hij de eigenaar van de hond een aanlijn- en muilkorfgebod opleggen voor zover die hond verblijft of loopt op een openbare plaats of op het terrein van een ander en/of de eigenaar de plicht opleggen om maatregelen te nemen op zijn/haar eigen terrein zodat zijn/haar hond niet onbegeleid van het eigen terrein kan afgaan/kan ontsnappen van het eigen terrein.</text:p>
                  </table:table-cell>
                </table:table-row>
                <table:table-row table:style-name="row">
                  <table:table-cell table:style-name="entry" table:number-rows-spanned="1" table:number-columns-spanned="1">
                    <text:p text:style-name="table_al">Hinderlijke hond:</text:p>
                  </table:table-cell>
                  <table:table-cell table:style-name="entry" table:number-rows-spanned="1" table:number-columns-spanned="1">
                    <text:p text:style-name="table_al">een hond die een bijtincident heeft veroorzaakt.</text:p>
                  </table:table-cell>
                </table:table-row>
                <table:table-row table:style-name="row">
                  <table:table-cell table:style-name="entry" table:number-rows-spanned="1" table:number-columns-spanned="1">
                    <text:p text:style-name="table_al">Identificatie:</text:p>
                  </table:table-cell>
                  <table:table-cell table:style-name="entry" table:number-rows-spanned="1" table:number-columns-spanned="1">
                    <text:p text:style-name="table_al">de identiteit van de betreffende hond wordt vastgesteld en vastgelegd middels het maken van een foto, het paspoort, het vermelden van ras, roepnaam, chip-/tatoeagenummer, het beschrijven van de externe kenmerken en eventuele stamboomgegevens vast te legge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Hinderlijk</text:p>
            <text:p text:style-name="al">De burgemeester acht een hond hinderlijk en legt een waarschuwing voor de hond op aan de eigenaar of houder van de hond, bij het eerste geregistreerde bijtincident indien daarbij geen sprake is van ernstig letsel of ernstige gevolgen.</text:p>
            <text:p text:style-name="al"/>
          </text:section>
          <text:section text:name="artikel_id1-3-2-2-3" text:style-name="artikel">
            <text:p text:style-name="artikel_kop_titel"><text:span text:style-name="artikel_kop_label">Artikel</text:span> <text:span text:style-name="artikel_kop_nr">3</text:span> Gevaarlijk</text:p>
            <text:p text:style-name="al">De burgemeester acht een hond gevaarlijk en legt een kort aanlijngebod en een muilkorfgebod voor de hond op aan de eigenaar of houder van de hond, als er sprake is van een ernstig bijtincident.</text:p>
            <text:p text:style-name="al"/>
          </text:section>
          <text:section text:name="artikel_id1-3-2-2-4" text:style-name="artikel">
            <text:p text:style-name="artikel_kop_titel"><text:span text:style-name="artikel_kop_label">Artikel</text:span> <text:span text:style-name="artikel_kop_nr">4</text:span> Last onder dwangsom</text:p>
            <text:p text:style-name="al">Wanneer besloten wordt tot het opleggen van een aanlijn- en muilkorfgebod, wordt aan dit besluit een last onder dwangsom verbonden. Indien niet voldaan wordt aan het aanlijn- en muilkorfgebod verbeurt de eigenaar of houder van de hond een dwangsom van € 500,- per overtreding, tot een maximum van € 2.500,-.</text:p>
            <text:p text:style-name="al"/>
          </text:section>
          <text:section text:name="artikel_id1-3-2-2-5" text:style-name="artikel">
            <text:p text:style-name="artikel_kop_titel"><text:span text:style-name="artikel_kop_label">Artikel</text:span> <text:span text:style-name="artikel_kop_nr">5</text:span> Gedragstest </text:p>
            <text:list text:style-name="id1-3-2-2-5-2">
              <text:list-item text:style-override="id1-3-2-2-5-2-1">
                <text:number>1.</text:number>
                <text:p text:style-name="al">In opdracht van de eigenaar of houder kan de hond een gedragstest worden afgenomen om aan te tonen dat de hond niet hinderlijk of gevaarlijk is. Dit zogenaamde risico-assessment dient altijd te worden afgenomen door een door de Raad van Beheer op Kynologisch Gebied benoemde gedragskeurmeester. </text:p>
              </text:list-item>
              <text:list-item text:style-override="id1-3-2-2-5-2-2">
                <text:number>2.</text:number>
                <text:p text:style-name="al">De kosten voor het laten uitvoeren van een risico-assessment door de eigenaar of houder van de hond zijn voor rekening van eigenaar of houder van de hond.</text:p>
              </text:list-item>
              <text:list-item text:style-override="id1-3-2-2-5-2-3">
                <text:number>3.</text:number>
                <text:p text:style-name="al">De opgelegde maatregel kan worden opgeheven wanneer de eigenaar/houder door middel van de in lid 1 genoemde gedragstest aannemelijk heeft gemaakt dat de hond niet hinderlijk of gevaarlijk is.</text:p>
              </text:list-item>
            </text:list>
            <text:p text:style-name="al"/>
          </text:section>
          <text:section text:name="artikel_id1-3-2-2-6" text:style-name="artikel">
            <text:p text:style-name="artikel_kop_titel"><text:span text:style-name="artikel_kop_label">Artikel</text:span> <text:span text:style-name="artikel_kop_nr">6</text:span> Afstand doen of inbeslagname </text:p>
            <text:list text:style-name="id1-3-2-2-6-2">
              <text:list-item text:style-override="id1-3-2-2-6-2-1">
                <text:number>1.</text:number>
                <text:p text:style-name="al">Als de eigenaar of houder van een hond, die op grond van artikel 3 van deze beleidsregels door de burgemeester is aangewezen als gevaarlijk, in strijd handelt met het aanlijn- en/of muilkorfgebod, en de hond vervolgens een nieuw bijtincident veroorzaakt, of de maximale dwangsom van artikel 4 van deze beleidsregels volledig verbeurd is en de burgemeester vreest dat de kans op bijtrecidive aanwezig is wordt de eigenaar of houder van de hond gevraagd om afstand te doen van de hond.</text:p>
              </text:list-item>
              <text:list-item text:style-override="id1-3-2-2-6-2-2">
                <text:number>2.</text:number>
                <text:p text:style-name="al">De eigenaar of houder maakt via een schriftelijke verklaring aan de burgermeester kenbaar dat hij/zij afstand heeft gedaan van de desbetreffende hond.</text:p>
              </text:list-item>
              <text:list-item text:style-override="id1-3-2-2-6-2-3">
                <text:number>3.</text:number>
                <text:p text:style-name="al">De burgemeester kan besluiten tot inbeslagname van een hond op grond van artikel 5:21 van de Algemene wet bestuursrecht (Awb), als de in lid 1 genoemde situatie zich heeft voorgedaan en de eigenaar of houder van de hond niet vrijwillig afstand doet van de hond en de burgemeester vreest dat de kans op bijtrecidive aanwezig is.</text:p>
              </text:list-item>
              <text:list-item text:style-override="id1-3-2-2-6-2-4">
                <text:number>4.</text:number>
                <text:p text:style-name="al">Bij het in lid 1 omschreven afstand doen en lid 3 omschreven beslag van de hond kan in opdracht van de eigenaar of houder een risico-assessment worden afgenomen bij de hond, conform hetgeen is bepaald onder artikel 5 van deze beleidsregels. </text:p>
              </text:list-item>
              <text:list-item text:style-override="id1-3-2-2-6-2-5">
                <text:number>5.</text:number>
                <text:p text:style-name="al">Wanneer uit het uitgevoerde risico-assessment, als bedoeld in lid 5, blijkt dat de hond niet kan worden teruggeplaatst, resocialiseerbaar is, elders herplaatsbaar is of anderszins het risico op bijtincidenten kan worden voorkomen, wordt door de burgemeester besloten de hond te laten euthanaseren. Euthanaseren wordt uitsluitend gedaan door een daartoe bevoegde dierenarts. </text:p>
              </text:list-item>
              <text:list-item text:style-override="id1-3-2-2-6-2-6">
                <text:number>6.</text:number>
                <text:p text:style-name="al">De kosten van opvang, (medische) verzorging, gedragstest en eventuele overige noodzakelijke kosten na inbeslagname op grond van artikel 5:21 of artikel 5:31 van de Awb zijn voor rekening van de eigenaar/houder van de hond en worden op hem/haar verhaald. In de overige gevallen zijn de kosten voor de gemeente.</text:p>
              </text:list-item>
            </text:list>
            <text:p text:style-name="al"/>
          </text:section>
          <text:section text:name="artikel_id1-3-2-2-7" text:style-name="artikel">
            <text:p text:style-name="artikel_kop_titel"><text:span text:style-name="artikel_kop_label">Artikel</text:span> <text:span text:style-name="artikel_kop_nr">7</text:span> Uitzonderingen </text:p>
            <text:list text:style-name="id1-3-2-2-7-2">
              <text:list-item text:style-override="id1-3-2-2-7-2-1">
                <text:number>1.</text:number>
                <text:p text:style-name="al">De burgemeester kan, in gevallen waarbij toepassing van deze beleidsregel gelet op het te beschermen belang leidt tot onevenredige gevolgen voor belanghebbenden, afwijken van hetgeen in deze beleidsregels is bepaald. </text:p>
              </text:list-item>
              <text:list-item text:style-override="id1-3-2-2-7-2-2">
                <text:number>2.</text:number>
                <text:p text:style-name="al">De burgemeester kan in uitzonderlijke gevallen afwijken van deze beleidsregels en overgaan tot het toepassen van (spoed)bestuursdwang op grond van artikel 5:31, lid 2 Awb of directe inbeslagname van de hond op grond van artikel 172, lid 3 Gemeentewet. </text:p>
              </text:list-item>
              <text:list-item text:style-override="id1-3-2-2-7-2-3">
                <text:number>3.</text:number>
                <text:p text:style-name="al">Indien inbeslagname het gevolg is van het toepassen van lid 2, vindt na de gedragstest overleg plaats met de eigenaar/houder van de hond. Indien de gedragstest daar aanleiding toe geeft en de eigenaar/houder de hond terug wil hebben wordt alsnog een aanlijn- en muilkorfgebod opgelegd conform het gestelde in artikel 3. Hierbij kan de burgemeester aan de eigenaar houder ook de plicht opleggen om maatregelen te nemen op zijn/haar eigen terrein zodat zijn/haar hond niet onbegeleid van het eigen terrein kan afgaan/kan ontsnappen van het eigen terrein.</text:p>
              </text:list-item>
              <text:list-item text:style-override="id1-3-2-2-7-2-4">
                <text:number>4.</text:number>
                <text:p text:style-name="al">Indien de situatie van lid 3 zich heeft voorgedaan en de hond vervolgens een nieuw bijtincident veroorzaakt wordt alsnog toepassing gegeven aan de procedure beschreven in artikel 6 van deze beleidsregels. In de gevallen waarbij al een gedragstest heeft plaatsgevonden hoeft er geen nieuwe gedragstest plaats te vinden.</text:p>
              </text:list-item>
            </text:list>
            <text:p text:style-name="al"/>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1">
                <text:number>1.</text:number>
                <text:p text:style-name="al">Deze beleidsregels kunnen worden aangehaald als ‘beleidsregels bijtincidenten honden’; </text:p>
              </text:list-item>
              <text:list-item text:style-override="id1-3-2-2-8-2-2">
                <text:number>2.</text:number>
                <text:p text:style-name="al">Dit besluit treedt in werking op de eerste dag na bekendmaking. </text:p>
              </text:list-item>
            </text:list>
            <text:p text:style-name="al"/>
          </text:section>
        </text:section>
        <text:section text:name="regeling-sluiting_id1-3-2-3" text:style-name="regeling-sluiting">
          <text:section text:name="ondertekening_id1-3-2-3-1">
            <text:p><text:span text:style-name="functie">Joure, </text:span></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2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tincidenten h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022</meta:user-defined>
    <meta:user-defined meta:name="OVERHEIDop.GmbID/DC.identifier">gmb-2018-9022</meta:user-defined>
    <meta:user-defined meta:name="OVERHEID.TaxonomieBeleidsagenda/OVERHEID.category">Openbare orde en veiligheid | Organisatie en beleid</meta:user-defined>
    <meta:user-defined meta:name="OVERHEID.Gemeente/DC.spatial">De Fryske Marren</meta:user-defined>
    <meta:user-defined meta:name="DC.source">;http://decentrale.regelgeving.overheid.nl/cvdr/xhtmloutput/Historie/De%20Fryske%20Marren/CVDR344552/CVDR344552_1.html</meta:user-defined>
    <meta:user-defined meta:name="DC.source">artikel 125 van de Gemeentewet;1.0:c:BWBR0005416&amp;artikel=125&amp;g=2018-01-01</meta:user-defined>
    <meta:user-defined meta:name="DC.source">artikel 172 van de Gemeentewet;1.0:c:BWBR0005416&amp;artikel=172&amp;g=2018-01-01</meta:user-defined>
    <meta:user-defined meta:name="DC.source">wet Wetboek van Strafrecht;1.0:c:BWBR0001854&amp;g=2018-01-01</meta:user-defined>
    <meta:user-defined meta:name="DC.source">wet Algemene bestuursrecht;1.0:c:BWBR0005537&amp;g=2018-01-01</meta:user-defined>
    <meta:user-defined meta:name="OVERHEIDop.referentienummer">194062781</meta:user-defined>
    <meta:user-defined meta:name="DCTERMS.alternative">Beleidsregels bijtincidenten hond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1-18</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07329_1</meta:user-defined>
    <meta:user-defined meta:name="OVERHEIDop.versieInformatie"/>
  </office:meta>
</office:document-meta>
</file>