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he Flying Dutch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De Burgemeester van Rotterdam heeft op 14 december 2017 aanvraag een verzoek ontvangen van The Flying Dutch BV om een evenement te mogen organiseren op P1, P2 en P3 Ahoy. </text:p>
            <text:p text:style-name="common-al">De Burgemeester van Rotterdam heeft op 9 april 2018 besloten de vergunning te verlenen.</text:p>
            <text:p text:style-name="tussenkopcur">Bijzonderheden</text:p>
            <text:p text:style-name="common-al">De evenementenvergunning wordt afgegeven voor de periode van zaterdag 2 juni 2018 van twaalf uur ’s middags tot elf uur ‘s avonds. Het maximum aantal bezoekers dat het festival mag bijwonen is 35.000 personen.</text:p>
            <text:p text:style-name="common-al">Het festival zal worden gehouden op P1, P2 en P3 Ahoy. </text:p>
            <text:p text:style-name="common-al">De opbouw voor dit evenement vindt plaats vanaf zaterdag 26 mei 2018 t/m vrijdag 1 juni 2018 tussen zeven uur ’s ochtends en elf uur ’s avonds en op zaterdag 2 juni 2018 van zeven uur s’ochtends en twaalf uur ’s middags.</text:p>
            <text:p text:style-name="common-al">De afbouw van dit evenement vindt plaats vanaf zondag 3 juni 2018 tussen zeven uur ’s ochtends tot elf uur ‘s avonds.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19">
              <text:list-item text:style-override="id1-3-2-1-1-19-1">
                <text:number>•</text:number>
                <text:p text:style-name="al">uw naam, adres en handtekening;</text:p>
              </text:list-item>
              <text:list-item text:style-override="id1-3-2-1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9-3">
                <text:number>•</text:number>
                <text:p text:style-name="al">de datum waarop u bezwaar maakt;</text:p>
              </text:list-item>
              <text:list-item text:style-override="id1-3-2-1-1-19-4">
                <text:number>•</text:number>
                <text:p text:style-name="al">een omschrijving van het besluit waartegen u bezwaar maakt;</text:p>
              </text:list-item>
              <text:list-item text:style-override="id1-3-2-1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<text:a xlink:href="http://www.digid.nl/" xlink:type="simple">Digid.nl</text:a>, respectievelijk <text:a xlink:href="http://www.eherkenning.nl/" xlink:type="simple">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21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The Flying Dutch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215</meta:user-defined>
    <meta:user-defined meta:name="OVERHEIDop.GmbID/DC.identifier">gmb-2018-90215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, eerste lid, van de Zondagswet;1.0:c:BWBR0002120&amp;artikel=3&amp;lid=1&amp;g=1994-04-01</meta:user-defined>
    <meta:user-defined meta:name="DC.source">artikel 4, derde lid, van de Zondagswet;1.0:c:BWBR0002120&amp;artikel=4&amp;lid=3&amp;g=1994-04-01</meta:user-defined>
    <meta:user-defined meta:name="DC.source">artikel 2, eerste lid, van de Zondagswet;1.0:c:BWBR0002120&amp;artikel=2&amp;lid=1&amp;g=1994-04-01</meta:user-defined>
    <meta:user-defined meta:name="OVERHEIDop.referentienummer">ev.P.0219111.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84BD</meta:user-defined>
    <meta:user-defined meta:name="OVERHEIDop.woonplaats">Rotterdam</meta:user-defined>
    <meta:user-defined meta:name="OVERHEIDop.straatnaam">Zuiderparkplein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The Flying Dutch 2018 (anon)|exb-2018-26097</meta:user-defined>
    <meta:user-defined meta:name="OVERHEID.EPSG28992/DC.spatial">93270 433084</meta:user-defined>
    <meta:user-defined meta:name="OVERHEIDop.versieInformatie"/>
  </office:meta>
</office:document-meta>
</file>