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Instellen Voorrangsregeling Linieweg - Valleilaan 2018-03</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03</text:span></text:p>
            <text:p text:style-name="common-al">
            <text:span text:style-name="nadrukvet">Instellen voorrangsregeling Linieweg - Valleilaan</text:span>
          </text:p>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text:p>
            <text:p text:style-name="common-al">Op grond van het Mandaatbesluit 2015 is de bevoegdheid tot het nemen van verkeersbesluiten gemandateerd aan de managers van de afdeling Dienstverlening.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Linieweg zijn twee woontorens gebouwd met in totaal 47 wooneenheden. De Linieweg is een doodlopende weg. Doordat de Linieweg een doodlopende weg is, wordt de Linieweg uitsluitend gebruikt door bewoners en bezoekers van de woningen in de twee woontorens. De Linieweg is een zijweg van de Valleilaan. De maximaal toegestane snelheid is 30 km per uur op de Valleilaan en de Linieweg. De kruising Valleilaan en Linieweg is een gelijkwaardige weg. Bestuurders op de Valleilaan moeten dus voorrang verlenen aan het verkeer dat van rechts komt vanaf de Linieweg. </text:p>
            <text:p text:style-name="common-al"> </text:p>
            <text:p text:style-name="common-al">Bij de gemeente is het verzoek binnen gekomen van een bewoner van de Linieweg om de voorrangsregeling te regelen. De bewoner heeft aangegeven dat veel bestuurders, die over de Valleilaan rijden, de Linieweg zien als een uitrit. Dit leidt tot onduidelijkheden, irritaties en gevaarlijke situaties. Uit een peiling bij de bewoners van de 47 wooneenheden, hebben bewoners van 36 wooneenheden aangegeven zich in het probleem te herkennen en geen bezwaren te hebben tegen het wijzigen van de voorrangsregeling.</text:p>
            <text:p text:style-name="common-al"> </text:p>
            <text:p text:style-name="common-al">Bestuurders op de Valleilaan hebben niet het gevoel dat de Linieweg een weg van rechts is waarbij ze dus voorrang moeten verlenen aan het verkeer dat van rechts komt. Er is dus sprake van onduidelijkheid over de voorrangsregeling. Dit leidt tot verkeersonveilige situaties.</text:p>
            <text:p text:style-name="common-al"> </text:p>
            <text:p text:style-name="common-al">Om deze onduidelijkheid weg te nemen, gaat de gemeente bij deze kruising de voorrang regelen door het aanbrengen van haaientanden in combinatie met een voorrangsbord. Verkeer vanuit de Linieweg moet dan voorrang verlenen aan het verkeer op de Valleilaan. Verkeer op de Valleilaan wordt bij het naderen van de kruising gewezen op de voorrangssituatie via het bord B05 (voorrangskruising weg van rechts).</text:p>
            <text:p text:style-name="common-al"> </text:p>
            <text:p text:style-name="common-al">Met het verkeersbesluit worden, op basis van artikel 2 van de Wegenverkeerswet 1994, de volgende doelstellingen beoogd:</text:p>
            <text:list text:style-name="id1-3-2-1-1-27">
              <text:list-item text:style-override="id1-3-2-1-1-27-1">
                <text:number>1.</text:number>
                <text:p text:style-name="al">het verzekeren van de veiligheid op de weg;</text:p>
              </text:list-item>
              <text:list-item text:style-override="id1-3-2-1-1-27-2">
                <text:number>2.</text:number>
                <text:p text:style-name="al">het beschermen van weggebruikers en passagiers.</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32">
              <text:list-item text:style-override="id1-3-2-1-1-32-1">
                <text:number>1.</text:number>
                <text:p text:style-name="al">de kruising van de Linieweg met de Valleilaan aan te wijzen als voorrangskruising door middel van het plaatsen van bord B6 op de Linieweg en het bord B5 op de Valleilaan conform bijlage 1 van het Reglement Verkeersregels en Verkeerstekens 1990, met dien verstande dat verkeer op de Valleilaan voorrang heeft, en door het aanbrengen van voorrangsmarkering (haaientanden).</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en markering zijn aangebracht.</text:p>
            <text:p text:style-name="common-al"> </text:p>
            <text:p text:style-name="common-al">
            <text:span text:style-name="nadrukvet">
              <text:span text:style-name="nadrukondlijn">Bekendmaking</text:span>
            </text:span>
          </text:p>
            <text:p text:style-name="common-al"> </text:p>
            <text:p text:style-name="common-al">Dit besluit wordt gepubliceerd in de Staatscourant en op <text:a xlink:href="http://www.leusden.nl/" xlink:type="simple">www.leusden.nl</text:a>. </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text:p>
            <text:p text:style-name="common-al"> </text:p>
            <text:p text:style-name="common-al">het college van de gemeente Leusden,</text:p>
            <text:p text:style-name="common-al">namens deze,</text:p>
            <text:p text:style-name="common-al">   </text:p>
            <text:p text:style-name="common-al">R. van Veen</text:p>
            <text:p text:style-name="common-al"> </text:p>
            <text:p text:style-name="common-al">manag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20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Instellen Voorrangsregeling Linieweg - Valleilaan 201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09</meta:user-defined>
    <meta:user-defined meta:name="OVERHEIDop.GmbID/DC.identifier">gmb-2018-90209</meta:user-defined>
    <meta:user-defined meta:name="OVERHEID.TaxonomieBeleidsagenda/OVERHEID.category">Verkeer | Organisatie en beleid</meta:user-defined>
    <meta:user-defined meta:name="OVERHEIDop.referentienummer">2018-03</meta:user-defined>
    <meta:user-defined meta:name="DCTERMS.abstract">Instellen voorrangsregeling Linieweg - Vallei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B 7</meta:user-defined>
    <meta:user-defined meta:name="OVERHEIDop.woonplaats">Leusden</meta:user-defined>
    <meta:user-defined meta:name="OVERHEIDop.straatnaam">Lini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423 461502</meta:user-defined>
    <meta:user-defined meta:name="OVERHEIDop.versieInformatie"/>
  </office:meta>
</office:document-meta>
</file>