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jdelijke verkeersmaatregel tijdens het organiseren van de 54e ELE Rally klassementsproef</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Asten, gelet op het bepaalde in artikel 34 van het Besluit administratieve bepalingen inzake het wegverkeer;</text:p>
            <text:p text:style-name="common-al">maakt bekend:</text:p>
            <text:p text:style-name="common-al"/>
            <text:p text:style-name="common-al">dat in verband met het organiseren van de 54e ELE Rally klassementsproef, in het belang van de verkeersveiligheid, een tijdelijke verkeersmaatregel is genomen voor het instellen van een parkeerverbod en het afsluiten van onderstaande weggedeeltes voor alle verkeer, behalve voetgangers, in beide richtingen:</text:p>
            <text:p text:style-name="common-al"/>
            <text:p text:style-name="common-al">het instellen van een tijdelijk parkeerverbod van onderstaande weggedeelte(n):</text:p>
            <text:p text:style-name="common-al"/>
            <text:p text:style-name="common-al"> Locatie<text:span text:style-name="nadrukvet"/><text:span text:style-name="nadrukvet"/><text:span text:style-name="nadrukvet">:</text:span><text:span text:style-name="nadrukvet">Oostappensedijk vanaf kruising Otterstraat tot aan Kranenvenweg.</text:span></text:p>
            <text:p text:style-name="tussenkopcur">Datum :<text:span text:style-name="nadrukvet">1 juni 2018 van 18.00 uur tot en met 2 juni 2018 01.30 uur.</text:span></text:p>
            <text:p text:style-name="common-al"/>
            <text:p text:style-name="common-al">het afsluiten van onderstaande weggedeeltes voor alle verkeer, behalve voetgangers, in beide richtingen:</text:p>
            <text:p text:style-name="last-al"/>
            <text:p text:style-name="tussenkopcur">Locatie : <text:span text:style-name="nadrukvet">Aaweg</text:span><text:span text:style-name="nadrukvet">, Dijkstraat, Nieuwendijk, </text:span><text:span text:style-name="nadrukvet">Reeweg</text:span><text:span text:style-name="nadrukvet"> ter hoogte van Beekstraat, Beekstraat / Diesdonkerweg ter hoogte van Prinsenmeer, </text:span><text:span text:style-name="nadrukvet">Oostappensedijk</text:span><text:span text:style-name="nadrukvet"> / Ottenstraat, </text:span><text:span text:style-name="nadrukvet">Nachtegaalweg</text:span><text:span text:style-name="nadrukvet"> / Veldweg</text:span><text:span text:style-name="nadrukvet">.</text:span></text:p>
            <text:p text:style-name="tussenkopcur">Datum : <text:span text:style-name="nadrukvet">1 juni 2018 van 18.00 uur tot en met 2 juni 2018 01.3</text:span><text:span text:style-name="nadrukvet">0</text:span><text:span text:style-name="nadrukvet"> uur</text:span><text:span text:style-name="nadrukvet">.</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90207</text:span><text:line-break/><text:date style:data-style-name="dag" text:fixed="true" text:date-value="2018-05-17"/><text:line-break/><text:date style:data-style-name="jaar" text:fixed="true" text:date-value="2018-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0207</text:span><text:date style:data-style-name="nicedate" text:fixed="true" text:date-value="2018-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0207</text:span><text:date style:data-style-name="nicedate" text:fixed="true" text:date-value="2018-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ijdelijke verkeersmaatregel tijdens het organiseren van de 54e ELE Rally klassementsproef</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7</meta:user-defined>
    <meta:user-defined meta:name="OVERHEIDop.publicationIssue">90207</meta:user-defined>
    <meta:user-defined meta:name="OVERHEIDop.GmbID/DC.identifier">gmb-2018-90207</meta:user-defined>
    <meta:user-defined meta:name="OVERHEID.TaxonomieBeleidsagenda/OVERHEID.category">Openbare orde en veiligheid | Organisatie en beleid</meta:user-defined>
    <meta:user-defined meta:name="OVERHEID.Gemeente/DC.spatial">Asten</meta:user-defined>
    <meta:user-defined meta:name="OVERHEID.Organisatietype/OVERHEID.organisationType">gemeente</meta:user-defined>
    <meta:user-defined meta:name="OVERHEID.Informatietype/DC.type">officiële publicatie</meta:user-defined>
    <dc:language>nl</dc:language>
    <meta:user-defined meta:name="OVERHEID.Gemeente/DC.creator">Asten</meta:user-defined>
    <meta:user-defined meta:name="OVERHEID.PostcodeHuisnummer/OVERHEIDop.postcodeHuisnummer">5724PE 9</meta:user-defined>
    <meta:user-defined meta:name="OVERHEIDop.woonplaats">Ommel</meta:user-defined>
    <meta:user-defined meta:name="OVERHEIDop.straatnaam">Diesdonkerweg</meta:user-defined>
    <meta:user-defined meta:name="OVERHEIDgvop.Informatietype/DC.type">Overige overheidsinformatie</meta:user-defined>
    <meta:user-defined meta:name="OVERHEID.Gemeente/OVERHEID.authority">Asten</meta:user-defined>
    <meta:user-defined meta:name="OVERHEID.Gemeente/DCTERMS.publisher">Asten</meta:user-defined>
    <meta:user-defined meta:name="OVERHEID.EPSG28992/DC.spatial">177991 381631</meta:user-defined>
    <meta:user-defined meta:name="OVERHEIDop.versieInformatie"/>
  </office:meta>
</office:document-meta>
</file>