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2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3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7-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7-3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7-3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7-3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7-3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7-4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7-4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7-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besluit gemeente Wijchen aan de Werkorganisatie Druten-Wijchen</text:p>
      <text:section text:name="regeling_id1-3-2" text:style-name="regeling">
        <text:section text:name="aanhef_id1-3-2-1" text:style-name="aanhef">
          <text:section text:name="preambule_id1-3-2-1-1" text:style-name="preambule">
            <text:p text:style-name="al">Het college van burgemeester en wethouders van Wijchen en de burgemeester van Wijchen, ieder voor zover het zijn bevoegdheden betreft,</text:p>
            <text:p text:style-name="al"/>
            <text:p text:style-name="al">Gelet op het bepaalde in de Gemeentewet en hoofdstuk 10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 het volgende mandaatbesluit en het daarbij behorende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text:a xlink:href="http://wetten.overheid.nl/jci1.3:c:BWBR0005537" xlink:type="simple">artikel 1:3 Awb</text:a>;</text:p>
              </text:list-item>
              <text:list-item text:style-override="id1-3-2-2-1-3-2">
                <text:number>2.</text:number>
                <text:p text:style-name="al">directielid: directielid van de Werkorganisatie Druten-Wijchen;</text:p>
              </text:list-item>
              <text:list-item text:style-override="id1-3-2-2-1-3-3">
                <text:number>3.</text:number>
                <text:p text:style-name="al">domeinmanager: domeinmanager van de Werkorganisatie Druten-Wijchen;</text:p>
              </text:list-item>
              <text:list-item text:style-override="id1-3-2-2-1-3-4">
                <text:number>4.</text:number>
                <text:p text:style-name="al">functionaris: medewerker die werkzaam is bij of ten behoeve van de Werkorganisatie Druten-Wijchen;</text:p>
              </text:list-item>
              <text:list-item text:style-override="id1-3-2-2-1-3-5">
                <text:number>5.</text:number>
                <text:p text:style-name="al">gemandateerde: de functionaris die namens het bestuursorgaan een bevoegdheid uitoefent;</text:p>
              </text:list-item>
              <text:list-item text:style-override="id1-3-2-2-1-3-6">
                <text:number>6.</text:number>
                <text:p text:style-name="al">machtiging: de bevoegdheid tot het verrichten van handelingen die noch een besluit, noch een privaatrechtelijke rechtshandeling zijn;</text:p>
              </text:list-item>
              <text:list-item text:style-override="id1-3-2-2-1-3-7">
                <text:number>7.</text:number>
                <text:p text:style-name="al">mandaat: de bevoegdheid om namens een bestuursorgaan besluiten te nemen;</text:p>
              </text:list-item>
              <text:list-item text:style-override="id1-3-2-2-1-3-8">
                <text:number>8.</text:number>
                <text:p text:style-name="al">mandaatgever: het bestuursorgaan dat de oorspronkelijke wettelijke bevoegdheid heeft en deze aan een ander mandateert;</text:p>
              </text:list-item>
              <text:list-item text:style-override="id1-3-2-2-1-3-9">
                <text:number>9.</text:number>
                <text:p text:style-name="al">portefeuillehouder: lid van het college dat een bepaald onderwerp in zijn/haar portefeuille heeft.</text:p>
              </text:list-item>
              <text:list-item text:style-override="id1-3-2-2-1-3-10">
                <text:number>10.</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 1. </text:number>
                <text:p text:style-name="al">Het college en de burgemeester verlenen aan de functionaris het mandaat om alle besluiten te nemen en alle overige (rechts)handelingen te verrichten, die in het kader van een goede uitoefening van zijn taken en bevoegdheden nodig zijn.</text:p>
              </text:list-item>
              <text:list-item text:style-override="id1-3-2-2-3-3">
                <text:number> 2. </text:number>
                <text:p text:style-name="al">Het gestelde in het eerste lid geldt uitsluitend wanneer is voldaan aan de voorwaarden zoals genoemd in artikel 4.</text:p>
              </text:list-item>
              <text:list-item text:style-override="id1-3-2-2-3-4">
                <text:number> 3. </text:number>
                <text:p text:style-name="al">De gemandateerde heeft tevens de bevoegdheid het in het eerste lid bedoelde besluit te ondertekenen.</text:p>
              </text:list-item>
              <text:list-item text:style-override="id1-3-2-2-3-5">
                <text:number> 4. </text:number>
                <text:p text:style-name="al">Naast de mandaten die op basis van deze algemene mandatenregeling worden verleend, kunnen er ook individuele mandaten worden verleend.</text:p>
              </text:list-item>
            </text:list>
          </text:section>
          <text:section text:name="artikel_id1-3-2-2-4" text:style-name="artikel">
            <text:p text:style-name="artikel_kop_titel"><text:span text:style-name="artikel_kop_label">Artikel</text:span> <text:span text:style-name="artikel_kop_nr">4</text:span> Voorwaarden en uitzonderingen mandaatverlening</text:p>
            <text:list text:style-name="id1-3-2-2-4-2">
              <text:list-item text:style-override="id1-3-2-2-4-2">
                <text:number>1.</text:number>
                <text:p text:style-name="al">Het in het artikel 3, eerste lid, bedoelde mandaat komt de gemandateerde slechts toe, voor zover de uitoefening van de bevoegdheid overeenstemt met de taken en verantwoordelijkheden van het team of specifieke taakveld waarbinnen de functionaris werkzaam is.</text:p>
              </text:list-item>
              <text:list-item text:style-override="id1-3-2-2-4-3">
                <text:number>2.</text:number>
                <text:p text:style-name="al">In aanvulling op het eerste lid mag een projectleider binnen het project waartoe hij als projectleider door het MT van de Werkorganisatie Druten-Wijchen, is aangewezen, alle taken en werkzaamheden verrichten die zijn voorbehouden aan de domeinmanager en waartoe de medewerkers is gemandateerd, voor zover er voor het project budget is toegekend.</text:p>
              </text:list-item>
              <text:list-item text:style-override="id1-3-2-2-4-4">
                <text:number>3.</text:number>
                <text:p text:style-name="al">In afwijking van artikel 3, eerste lid, zijn:</text:p>
                <text:list text:style-name="id1-3-2-2-4-4-3">
                  <text:list-item text:style-override="id1-3-2-2-4-4-3-1">
                    <text:number>a.</text:number>
                    <text:p text:style-name="al">de in de bijlage onder A genoemde bevoegdheden niet gemandateerd;</text:p>
                  </text:list-item>
                  <text:list-item text:style-override="id1-3-2-2-4-4-3-2">
                    <text:number>b.</text:number>
                    <text:p text:style-name="al">de in de bijlage onder B genoemde bevoegdheden gemandateerd aan de portefeuillehouder;</text:p>
                  </text:list-item>
                  <text:list-item text:style-override="id1-3-2-2-4-4-3-3">
                    <text:number>c.</text:number>
                    <text:p text:style-name="al">de in de bijlage onder C genoemde bevoegdheden gemandateerd aan directieleden;</text:p>
                  </text:list-item>
                  <text:list-item text:style-override="id1-3-2-2-4-4-3-4">
                    <text:number>d.</text:number>
                    <text:p text:style-name="al">de in de bijlage onder D genoemde bevoegdheden gemandateerd aan domeinmanagers.</text:p>
                  </text:list-item>
                </text:list>
              </text:list-item>
              <text:list-item text:style-override="id1-3-2-2-4-5">
                <text:number>4.</text:number>
                <text:p text:style-name="al">Ondermandaat is niet toegestaan, tenzij het college of de burgemeester ten aanzien van een bepaalde bevoegdheid hebben aangegeven dat ondermandaat wel is toegestaan.</text:p>
              </text:list-item>
              <text:list-item text:style-override="id1-3-2-2-4-6">
                <text:number>5.</text:number>
                <text:p text:style-name="al">Het mandaat geldt niet indien:</text:p>
                <text:list text:style-name="id1-3-2-2-4-6-3">
                  <text:list-item text:style-override="id1-3-2-2-4-6-3-1">
                    <text:number>a.</text:number>
                    <text:p text:style-name="al">wordt afgeweken van een beleidsregel;</text:p>
                  </text:list-item>
                  <text:list-item text:style-override="id1-3-2-2-4-6-3-2">
                    <text:number>b.</text:number>
                    <text:p text:style-name="al">een wettelijke regeling mandaat expliciet uitzondert;</text:p>
                  </text:list-item>
                  <text:list-item text:style-override="id1-3-2-2-4-6-3-3">
                    <text:number>c.</text:number>
                    <text:p text:style-name="al">dit door (een lid van) het bestuursorgaan in een concreet geval kenbaar is gemaakt;</text:p>
                  </text:list-item>
                  <text:list-item text:style-override="id1-3-2-2-4-6-3-4">
                    <text:number>d.</text:number>
                    <text:p text:style-name="al">de gemandateerde een persoonlijk belang heeft bij de uitoefening van de bevoegdheden;</text:p>
                  </text:list-item>
                  <text:list-item text:style-override="id1-3-2-2-4-6-3-5">
                    <text:number>e.</text:number>
                    <text:p text:style-name="al">het voorgenomen besluit een overschrijding van een budget of krediet tot gevolg heeft, behoudens indien de uitgave verplicht is op grond van wet- en regelgeving.</text:p>
                  </text:list-item>
                </text:list>
              </text:list-item>
            </text:list>
          </text:section>
          <text:section text:name="artikel_id1-3-2-2-5" text:style-name="artikel">
            <text:p text:style-name="artikel_kop_titel"><text:span text:style-name="artikel_kop_label">Artikel</text:span> <text:span text:style-name="artikel_kop_nr">5</text:span> Mandaat voor voorbereiding en uitvoering</text:p>
            <text:p text:style-name="al">Voorbereidings- en uitvoeringshandelingen van besluiten die voorbehouden zijn aan het college, de burgemeester of waarbij mandaat is verleend aan de portefeuillehouder, de directie of de domeinmanager, zijn gemandateerd aan de functionaris.</text:p>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 1. </text:number>
                <text:p text:style-name="al">Het mandaat van artikel 3, eerste lid, geldt niet voor bevoegdheden die gemandateerd aan derden zijn, anders dan de Werkorganisatie Druten-Wijchen.</text:p>
              </text:list-item>
              <text:list-item text:style-override="id1-3-2-2-6-3">
                <text:number> 2. </text:number>
                <text:p text:style-name="al">Specifieke mandaten aan derden zijn in ieder geval opgenomen in:</text:p>
                <text:list text:style-name="id1-3-2-2-6-3-3">
                  <text:list-item text:style-override="id1-3-2-2-6-3-3-1">
                    <text:number>a.</text:number>
                    <text:p text:style-name="al">Mandaatbesluit Wijchen aan externen 2018;</text:p>
                  </text:list-item>
                  <text:list-item text:style-override="id1-3-2-2-6-3-3-2">
                    <text:number>b.</text:number>
                    <text:p text:style-name="al">Mandaatbesluit omgevingsdienst Regio Nijmegen;</text:p>
                  </text:list-item>
                  <text:list-item text:style-override="id1-3-2-2-6-3-3-3">
                    <text:number>c.</text:number>
                    <text:p text:style-name="al">Mandaatbesluit aan de voorzitter van het dagelijks bestuur van de Modulaire gemeenschappelijke regeling Rijk van Nijmegen;</text:p>
                  </text:list-item>
                  <text:list-item text:style-override="id1-3-2-2-6-3-3-4">
                    <text:number>d.</text:number>
                    <text:p text:style-name="al">Mandaatbesluit aan de algemeen directeur van de Veiligheidsregio Gelderland-Zuid.</text:p>
                  </text:list-item>
                </text:list>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 1. </text:number>
                <text:p text:style-name="al">Indien het mandaat aan een bepaalde functionaris wordt verleend, wordt daarmee het mandaat eveneens geacht te zijn verleend aan de hiërarchisch hoger geplaatsten, zoals de directie(leden) en de domeinmanager van het betreffende domein.</text:p>
              </text:list-item>
              <text:list-item text:style-override="id1-3-2-2-7-3">
                <text:number> 2. </text:number>
                <text:p text:style-name="al">Bij afwezigheid of verhindering van de domeinmanager kan deze worden vervangen door een andere domeinmanager.</text:p>
              </text:list-item>
              <text:list-item text:style-override="id1-3-2-2-7-4">
                <text:number> 3. </text:number>
                <text:p text:style-name="al">Bij afwezigheid of verhindering van het directielid kan deze worden vervangen door een ander directielid.</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 1. </text:number>
                <text:p text:style-name="al">Een krachtens mandaat genomen besluit vermeldt namens welk bestuursorgaan het besluit is genomen, als volgt:</text:p>
                <text:p text:style-name="al"/>
                <text:p text:style-name="al">“Namens het college van burgemeester en wethouders” of</text:p>
                <text:p text:style-name="al">“Namens de burgemeester”,</text:p>
                <text:p text:style-name="al"/>
                <text:p text:style-name="al">Handtekening</text:p>
                <text:p text:style-name="al"/>
                <text:p text:style-name="al">(Naam gemandateerde)</text:p>
                <text:p text:style-name="al">(Functie gemandateerde)</text:p>
                <text:p text:style-name="al"/>
              </text:list-item>
              <text:list-item text:style-override="id1-3-2-2-8-3">
                <text:number> 2. </text:number>
                <text:p text:style-name="al">Een krachtens mandaa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mei 2018.</text:p>
          </text:section>
          <text:section text:name="artikel_id1-3-2-2-10" text:style-name="artikel">
            <text:p text:style-name="artikel_kop_titel"><text:span text:style-name="artikel_kop_label">Artikel</text:span> <text:span text:style-name="artikel_kop_nr">10</text:span> Intrekking oude regelingen</text:p>
            <text:list text:style-name="id1-3-2-2-10-2">
              <text:list-item text:style-override="id1-3-2-2-10-2">
                <text:number> 1. </text:number>
                <text:p text:style-name="al">Het Mandaatbesluit, vastgesteld op 12 december 2017, wordt per 1 mei 2018 ingetrokken.</text:p>
              </text:list-item>
              <text:list-item text:style-override="id1-3-2-2-10-3">
                <text:number> 2. </text:number>
                <text:p text:style-name="al">Alle afzonderlijk intern verstrekte mandaten worden ingetrokken per 1 mei 2018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besluit Wijchen 2018’.</text:p>
            <text:p text:style-name="al"/>
          </text:section>
        </text:section>
        <text:section text:name="regeling-sluiting_id1-3-2-3" text:style-name="regeling-sluiting">
          <text:section text:name="gegeven_id1-3-2-3-1" text:style-name="gegeven">
            <text:p text:style-name="dagtekening">
            <text:span text:style-name="datum">vastgesteld op 24 april 2018 </text:span>
          </text:p>
          </text:section>
          <text:section text:name="ondertekening_id1-3-2-3-2">
            <text:p><text:span text:style-name="functie">burgemeester en wethouders</text:span></text:p>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mr. J.Th.C.M.</text:span>
            <text:span text:style-name="achternaam">Verheijen</text:span>
          </text:span></text:p>
            <text:p><text:span text:style-name="functie">burgemeester</text:span></text:p>
          </text:section>
          <text:section text:name="ondertekening_id1-3-2-3-4">
            <text:p><text:span text:style-name="functie">Burgemeester</text:span></text:p>
            <text:p><text:span text:style-name="ondertekening_naam">
            <text:span text:style-name="voornaam">mr J.TH.C.M.</text:span>
            <text:span text:style-name="achternaam">Verheijen</text:span>
          </text:span></text:p>
          </text:section>
        </text:section>
        <text:section text:name="bijlage_id1-3-2-4" text:style-name="bijlage">
          <text:p text:style-name="bijlage_top"/>
          <text:p text:style-name="hoofdstuk_kop">Mandaatregister behorend bij Mandaatbesluit Wijchen 2018, vastgesteld 24 april 2018</text:p>
          <text:p text:style-name="al"/>
          <text:p text:style-name="al">Op grond van artikel 4 van het Mandaatbesluit Wijchen 2018, geldt het mandaat niet indien:</text:p>
          <text:list text:style-name="id1-3-2-4-4">
            <text:list-item text:style-override="id1-3-2-4-4-1">
              <text:number>1.</text:number>
              <text:p text:style-name="al">wordt afgeweken van een beleidsregel;</text:p>
            </text:list-item>
            <text:list-item text:style-override="id1-3-2-4-4-2">
              <text:number>2.</text:number>
              <text:p text:style-name="al">een wettelijke regeling mandaat expliciet uitzondert;</text:p>
            </text:list-item>
            <text:list-item text:style-override="id1-3-2-4-4-3">
              <text:number>3.</text:number>
              <text:p text:style-name="al">dit door (een lid van) het bestuursorgaan in een concreet geval kenbaar is gemaakt;</text:p>
            </text:list-item>
            <text:list-item text:style-override="id1-3-2-4-4-4">
              <text:number>4.</text:number>
              <text:p text:style-name="al">de gemandateerde een persoonlijk belang heeft bij de uitoefening van de bevoegdheden;</text:p>
            </text:list-item>
            <text:list-item text:style-override="id1-3-2-4-4-5">
              <text:number>5.</text:number>
              <text:p text:style-name="al">het voorgenomen besluit een overschrijding van een budget of krediet tot gevolg heeft, behoudens indien de uitgave verplicht is op grond van wet- en regelgeving.</text:p>
            </text:list-item>
          </text:list>
          <text:p text:style-name="tussenkopvet">A. Niet gemandateerde bevoegdheden van het college en de burgemeester</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text:p>
            </text:list-item>
            <text:list-item text:style-override="id1-3-2-4-6-3">
              <text:number>3.</text:number>
              <text:p text:style-name="al">Het besluit om onverplicht de uniforme openbare voorbereidingsprocedure of de inspraakverordening toe te passen.</text:p>
            </text:list-item>
            <text:list-item text:style-override="id1-3-2-4-6-4">
              <text:number>4.</text:number>
              <text:p text:style-name="al">Besluiten die zijn voorbereid met de uniforme openbare voorbereidingsprocedure en waarbij zienswijzen zijn ingediend.</text:p>
            </text:list-item>
            <text:list-item text:style-override="id1-3-2-4-6-5">
              <text:number>5.</text:number>
              <text:p text:style-name="al">Reactie op een principeverzoek voor een planologische wijziging met uitzondering van afwijkingen van het bestemmingsplan op grond van artikel 2.12 eerste lid Wet algemene bepalingen omgevingsrecht (binnenplanse afwijking, buitenplanse kruimelafwijking en projectafwijkingsbesluit).</text:p>
            </text:list-item>
            <text:list-item text:style-override="id1-3-2-4-6-6">
              <text:number>6.</text:number>
              <text:p text:style-name="al">Het vaststellen van een subsidieregeling en het bepalen van de wijze van verdeling van de subsidie.</text:p>
            </text:list-item>
            <text:list-item text:style-override="id1-3-2-4-6-7">
              <text:number>7.</text:number>
              <text:p text:style-name="al">Het vaststellen van hogere waarden op grond van de Wet geluidhinder.</text:p>
            </text:list-item>
            <text:list-item text:style-override="id1-3-2-4-6-8">
              <text:number>8.</text:number>
              <text:p text:style-name="al">Besluiten inzake het voorlopig aanwijzen van gronden op grond van artikel 6 van de Wet voorkeursrecht gemeenten.</text:p>
            </text:list-item>
            <text:list-item text:style-override="id1-3-2-4-6-9">
              <text:number>9.</text:number>
              <text:p text:style-name="al">Het verlenen en vaststellen van subsidies<text:note text:id="noot_id1-3-2-4-6-9-2-1" text:note-class="footnote"><text:note-citation text:label="1">1</text:note-citation><text:note-body><text:p text:style-name="noot.al">Deze bevoegdheid ligt in Wijchen deels bij de gemeenteraad.</text:p></text:note-body></text:note> hoger dan € 50.000,- op jaarbasis en voor budgetsubsidies voor meer dan twee jaren.</text:p>
            </text:list-item>
          </text:list>
          <text:list text:style-name="id1-3-2-4-7">
            <text:list-item text:style-override="id1-3-2-4-7-1">
              <text:number>10.</text:number>
              <text:p text:style-name="al">Het besluit tot weigering van een aanvraag om subsidie.</text:p>
            </text:list-item>
            <text:list-item text:style-override="id1-3-2-4-7-2">
              <text:number>11.</text:number>
              <text:p text:style-name="al">Het besluit om een verleende subsidie lager vast te stellen.</text:p>
            </text:list-item>
            <text:list-item text:style-override="id1-3-2-4-7-3">
              <text:number>12.</text:number>
              <text:p text:style-name="al">Het besluit tot intrekking van een subsidie.</text:p>
            </text:list-item>
            <text:list-item text:style-override="id1-3-2-4-7-4">
              <text:number>13.</text:number>
              <text:p text:style-name="al">Voordracht voor of benoeming van personen op grond van een wettelijk voorschrift anders dan het aangaan van een dienstverband.</text:p>
            </text:list-item>
            <text:list-item text:style-override="id1-3-2-4-7-5">
              <text:number>14.</text:number>
              <text:p text:style-name="al">Het vaststellen van algemeen verbindende voorschriften, beleidsregels, nadere regels, concretiserende besluiten en andere besluiten van algemene strekking tenzij gemandateerd.</text:p>
            </text:list-item>
            <text:list-item text:style-override="id1-3-2-4-7-6">
              <text:number>15.</text:number>
              <text:p text:style-name="al">Een beslissing op een bezwaarschrift.</text:p>
            </text:list-item>
            <text:list-item text:style-override="id1-3-2-4-7-7">
              <text:number>16.</text:number>
              <text:p text:style-name="al">Het besluit op een verzoek om in te stemmen met rechtstreeks beroep bij de bestuursrechter, als bedoeld in artikel 7:1a Awb.</text:p>
            </text:list-item>
            <text:list-item text:style-override="id1-3-2-4-7-8">
              <text:number>17.</text:number>
              <text:p text:style-name="al">Het instellen van commissies als bedoeld in artikel 83 en 84 Gemeentewet.</text:p>
            </text:list-item>
            <text:list-item text:style-override="id1-3-2-4-7-9">
              <text:number>18.</text:number>
              <text:p text:style-name="al">Het benoemen van personen in adviesorganen van het college.</text:p>
            </text:list-item>
            <text:list-item text:style-override="id1-3-2-4-7-10">
              <text:number>19.</text:number>
              <text:p text:style-name="al">Het benoemen van personen als vertegenwoordiger van de gemeente in organen van publiekrechtelijke en privaatrechtelijke rechtspersonen.</text:p>
            </text:list-item>
            <text:list-item text:style-override="id1-3-2-4-7-11">
              <text:number>20.</text:number>
              <text:p text:style-name="al">Besluiten tot het treffen van een gemeenschappelijke regeling. Hieronder valt ook het wijzigen van, toetreden tot of uittreden uit een gemeenschappelijke regeling.</text:p>
            </text:list-item>
            <text:list-item text:style-override="id1-3-2-4-7-12">
              <text:number>21.</text:number>
              <text:p text:style-name="al">Het indienen van een zienswijze, het maken van bezwaar, het indienen van beroep of hoger beroep of het verzoeken om een voorlopige voorziening in een bestuursrechtelijke procedure.</text:p>
            </text:list-item>
            <text:list-item text:style-override="id1-3-2-4-7-13">
              <text:number>22.</text:number>
              <text:p text:style-name="al">Besluiten over een verzoek om planschade en nadeelcompensatie.</text:p>
            </text:list-item>
            <text:list-item text:style-override="id1-3-2-4-7-14">
              <text:number>23.</text:number>
              <text:p text:style-name="al">Alle bevoegdheden op grond van de APV ten aanzien van seksinrichtingen.</text:p>
            </text:list-item>
            <text:list-item text:style-override="id1-3-2-4-7-15">
              <text:number>24.</text:number>
              <text:p text:style-name="al">Het toepassen van hardheidsclausules opgenomen in algemeen verbindende voorschriften.</text:p>
            </text:list-item>
            <text:list-item text:style-override="id1-3-2-4-7-16">
              <text:number>25.</text:number>
              <text:p text:style-name="al">Besluiten over straatnaamgeving, het vaststellen van ligplaatsen en standplaatsen, het verdelen van woonplaatsen in wijken en buurten en aanduiden met namen.</text:p>
            </text:list-item>
            <text:list-item text:style-override="id1-3-2-4-7-17">
              <text:number>26.</text:number>
              <text:p text:style-name="al">Besluiten over het vaststellen van de grens en de naam van woonplaatsen.<text:note text:id="noot_id1-3-2-4-7-17-2-1" text:note-class="footnote"><text:note-citation text:label="2">2</text:note-citation><text:note-body><text:p text:style-name="noot.al">Deze bevoegdheid ligt in Wijchen bij de gemeenteraad.</text:p></text:note-body></text:note></text:p>
            </text:list-item>
            <text:list-item text:style-override="id1-3-2-4-7-18">
              <text:number>27.</text:number>
              <text:p text:style-name="al">Alle bevoegdheden die door de gemeenteraad van Wijchen aan het college van Wijchen zijn gedelegeerd, met uitzondering van:</text:p>
              <text:list text:style-name="id1-3-2-4-7-18-3">
                <text:list-item text:style-override="id1-3-2-4-7-18-3-1">
                  <text:number>a.</text:number>
                  <text:p text:style-name="al">het voeren van rechtsgedingen en administratieve procedures over zaken die de gemeenteraad aangaan;</text:p>
                </text:list-item>
                <text:list-item text:style-override="id1-3-2-4-7-18-3-2">
                  <text:number>b.</text:number>
                  <text:p text:style-name="al">het nemen van beslissingen zoals bedoeld in artikel 7:10 van de Awb waarbij de raad als bestuursorgaan is betrokken;</text:p>
                </text:list-item>
                <text:list-item text:style-override="id1-3-2-4-7-18-3-3">
                  <text:number>c.</text:number>
                  <text:p text:style-name="al">het nemen van beslissingen zoals genoemd in paragraaf 4.1.3 met het opschrift Beslistermijn, van de Awb waarbij de raad als bestuursorgaan is betrokken;</text:p>
                </text:list-item>
                <text:list-item text:style-override="id1-3-2-4-7-18-3-4">
                  <text:number>d.</text:number>
                  <text:p text:style-name="al">het beslissen op aan de raad gerichte verzoeken om informatie zoals bedoeld in de Wet openbaarheid van bestuur.</text:p>
                </text:list-item>
              </text:list>
            </text:list-item>
            <text:list-item text:style-override="id1-3-2-4-7-19">
              <text:number>28.</text:number>
              <text:p text:style-name="al">Alle bevoegdheden die door de gemeenteraad van Druten aan het college van Druten zijn gedelegeerd, met uitzondering van:</text:p>
              <text:list text:style-name="id1-3-2-4-7-19-3">
                <text:list-item text:style-override="id1-3-2-4-7-19-3-1">
                  <text:number>a.</text:number>
                  <text:p text:style-name="al">Het optreden in c.q. het voeren van verweer en het voorzien in de formele procesvertegenwoordiging bij de behandeling van door derden of namens de gemeente ingediende bezwaar-, beroep en verzetschriften c.q. verzoeken om voorlopige voorziening;</text:p>
                </text:list-item>
                <text:list-item text:style-override="id1-3-2-4-7-19-3-2">
                  <text:number>b.</text:number>
                  <text:p text:style-name="al">Het beslissen op aan de raad gerichte verzoeken om informatie, inclusief het opschorten en verdagen, op grond van de artikelen 6 en 7 van de Wet openbaarheid van bestuur.</text:p>
                </text:list-item>
              </text:list>
            </text:list-item>
            <text:list-item text:style-override="id1-3-2-4-7-20">
              <text:number>29.</text:number>
              <text:p text:style-name="al">Het besluit tot oprichting of beëindiging van een rechtspersoon en deelneming of beëindiging van deelneming in een rechtspersoon.</text:p>
            </text:list-item>
            <text:list-item text:style-override="id1-3-2-4-7-21">
              <text:number>30.</text:number>
              <text:p text:style-name="al">Besluiten inzake borgstellingen.</text:p>
            </text:list-item>
            <text:list-item text:style-override="id1-3-2-4-7-22">
              <text:number>31.</text:number>
              <text:p text:style-name="al">Het aanvragen van surseance van betaling of faillissement.</text:p>
            </text:list-item>
            <text:list-item text:style-override="id1-3-2-4-7-23">
              <text:number>32.</text:number>
              <text:p text:style-name="al">Besluiten inzake de aanvaarding of afwijzing van een schenking, erfstelling of legaat.</text:p>
            </text:list-item>
            <text:list-item text:style-override="id1-3-2-4-7-24">
              <text:number>33.</text:number>
              <text:p text:style-name="al">Besluiten inzake het doen van een schenking.</text:p>
            </text:list-item>
            <text:list-item text:style-override="id1-3-2-4-7-25">
              <text:number>34.</text:number>
              <text:p text:style-name="al">Besluiten inzake het aangaan van civiele procedures.</text:p>
            </text:list-item>
            <text:list-item text:style-override="id1-3-2-4-7-26">
              <text:number>35.</text:number>
              <text:p text:style-name="al">Besluiten inzake het treffen van een schikking.</text:p>
            </text:list-item>
            <text:list-item text:style-override="id1-3-2-4-7-27">
              <text:number>36.</text:number>
              <text:p text:style-name="al">Besluiten over aansprakelijkheid van de gemeente boven de € 50.000,- per geval.</text:p>
            </text:list-item>
            <text:list-item text:style-override="id1-3-2-4-7-28">
              <text:number>37.</text:number>
              <text:p text:style-name="al">Besluiten over aansprakelijkheid van derden boven de € 50.000 per geval.</text:p>
            </text:list-item>
            <text:list-item text:style-override="id1-3-2-4-7-29">
              <text:number>38.</text:number>
              <text:p text:style-name="al">Het oninbaar verklaren van vorderingen boven de € 5.000,-.</text:p>
            </text:list-item>
            <text:list-item text:style-override="id1-3-2-4-7-30">
              <text:number>39.</text:number>
              <text:p text:style-name="al">Het besluiten tot, en het aangaan van overeenkomsten, inclusief de ondertekening daarvan, over:</text:p>
              <text:list text:style-name="id1-3-2-4-7-30-3">
                <text:list-item text:style-override="id1-3-2-4-7-30-3-1">
                  <text:number>a.</text:number>
                  <text:p text:style-name="al">werken met een opdrachtwaarde boven een bedrag van € 250.000,-;</text:p>
                </text:list-item>
                <text:list-item text:style-override="id1-3-2-4-7-30-3-2">
                  <text:number>b.</text:number>
                  <text:p text:style-name="al">leveringen en diensten met een opdrachtwaarde boven een bedrag van € 100.000,-;</text:p>
                </text:list-item>
                <text:list-item text:style-override="id1-3-2-4-7-30-3-3">
                  <text:number>c.</text:number>
                  <text:p text:style-name="al">de aan- en verkoop van onroerende zaken boven een bedrag van € 50.000,-;</text:p>
                </text:list-item>
                <text:list-item text:style-override="id1-3-2-4-7-30-3-4">
                  <text:number>d.</text:number>
                  <text:p text:style-name="al">overeenkomsten met betrekking tot huur, bruikleen, pacht of opstal van onroerende zaken boven een bedrag van € 10.000,- per jaar;</text:p>
                </text:list-item>
                <text:list-item text:style-override="id1-3-2-4-7-30-3-5">
                  <text:number>e.</text:number>
                  <text:p text:style-name="al">overdragen bloot eigendom bij eeuwigdurende erfpacht boven een bedrag van € 500,-;</text:p>
                </text:list-item>
                <text:list-item text:style-override="id1-3-2-4-7-30-3-6">
                  <text:number>f.</text:number>
                  <text:p text:style-name="al">vaststellingsovereenkomsten bij het einde van een mediationtraject aangaande bevoegdheden die niet zijn gemandateerd aan de medewerker;</text:p>
                </text:list-item>
                <text:list-item text:style-override="id1-3-2-4-7-30-3-7">
                  <text:number>g.</text:number>
                  <text:p text:style-name="al">overige overeenkomsten (zoals samenwerkingsovereenkomsten, convenanten, intentieovereenkomsten, bevoegdhedenovereenkomsten), met uitzondering van:</text:p>
                  <text:list text:style-name="id1-3-2-4-7-30-3-7-3">
                    <text:list-item text:style-override="id1-3-2-4-7-30-3-7-3-1">
                      <text:number>i.</text:number>
                      <text:p text:style-name="al">verwerkersovereenkomsten;</text:p>
                    </text:list-item>
                    <text:list-item text:style-override="id1-3-2-4-7-30-3-7-3-2">
                      <text:number>ii.</text:number>
                      <text:p text:style-name="al">overeenkomsten bij de start van een mediationtraject;</text:p>
                    </text:list-item>
                  </text:list>
                </text:list-item>
              </text:list>
            </text:list-item>
            <text:list-item text:style-override="id1-3-2-4-7-31">
              <text:number>40.</text:number>
              <text:p text:style-name="al">Besluiten inzake het verstrekken van kapitaal aan instellingen en ondernemingen.</text:p>
            </text:list-item>
            <text:list-item text:style-override="id1-3-2-4-7-32">
              <text:number>41.</text:number>
              <text:p text:style-name="al">Het nemen van besluiten in het kader van alternatieve geschillenbeslechting, zoals mediation, indien een externe mediator wordt ingeschakeld.</text:p>
            </text:list-item>
            <text:list-item text:style-override="id1-3-2-4-7-33">
              <text:number>42.</text:number>
              <text:p text:style-name="al">Het opleggen van een huisverbod.</text:p>
            </text:list-item>
            <text:list-item text:style-override="id1-3-2-4-7-34">
              <text:number>43.</text:number>
              <text:p text:style-name="al">Besluiten inzake artikel 13b Opiumwet.</text:p>
            </text:list-item>
            <text:list-item text:style-override="id1-3-2-4-7-35">
              <text:number>44.</text:number>
              <text:p text:style-name="al">Het instellen van cameratoezicht op openbare plaatsen.</text:p>
            </text:list-item>
            <text:list-item text:style-override="id1-3-2-4-7-36">
              <text:number>45.</text:number>
              <text:p text:style-name="al">Besluiten tot het opleggen, wijzigen of intrekken van een noodverordening en noodbevel.</text:p>
            </text:list-item>
            <text:list-item text:style-override="id1-3-2-4-7-37">
              <text:number>46.</text:number>
              <text:p text:style-name="al">Het intrekken of verlengen van een tijdelijk huisverbod krachtens de Wet tijdelijk huisverbod.</text:p>
            </text:list-item>
            <text:list-item text:style-override="id1-3-2-4-7-38">
              <text:number>47.</text:number>
              <text:p text:style-name="al">De lastgeving tot inbewaringstelling krachtens de Wet bijzondere opnemingen in psychiatrische ziekenhuizen.</text:p>
            </text:list-item>
            <text:list-item text:style-override="id1-3-2-4-7-39">
              <text:number>48.</text:number>
              <text:p text:style-name="al">Alle overige in de Gemeentewet, Hoofdstuk XI, aan de burgemeester toegekende bevoegdheden op het gebied van openbare orde en veiligheid.</text:p>
            </text:list-item>
            <text:list-item text:style-override="id1-3-2-4-7-40">
              <text:number>49.</text:number>
              <text:p text:style-name="al">Alle bevoegdheden op grond van de Wet veiligheidsregio’s.</text:p>
            </text:list-item>
            <text:list-item text:style-override="id1-3-2-4-7-41">
              <text:number>50.</text:number>
              <text:p text:style-name="al">Alle bevoegdheden op grond van de Wet aanpak woonoverlast en de daarop gebaseerde bepalingen in de APV.</text:p>
            </text:list-item>
            <text:list-item text:style-override="id1-3-2-4-7-42">
              <text:number>51.</text:number>
              <text:p text:style-name="al">Besluiten over een verblijfsontzegging op grond van de APV.</text:p>
            </text:list-item>
            <text:list-item text:style-override="id1-3-2-4-7-43">
              <text:number>52.</text:number>
              <text:p text:style-name="al">Alle bevoegdheden op grond van afdeling 15 van de APV.</text:p>
            </text:list-item>
          </text:list>
          <text:p text:style-name="tussenkopvet">B. Mandaat aan portefeuillehouder</text:p>
          <text:list text:style-name="id1-3-2-4-9">
            <text:list-item text:style-override="id1-3-2-4-9-1">
              <text:number>1.</text:number>
              <text:p text:style-name="al">Besluiten in het Portefeuillehoudersoverleg Onderwijs &amp; Jeugd met betrekking tot de Regionale meld- en coördinatiefunctie.</text:p>
            </text:list-item>
          </text:list>
          <text:p text:style-name="tussenkopvet">C. Mandaat aan directieleden</text:p>
          <text:list text:style-name="id1-3-2-4-11">
            <text:list-item text:style-override="id1-3-2-4-11-1">
              <text:number>1.</text:number>
              <text:p text:style-name="al">Het nemen van besluiten indien bij betrokkenheid van meerdere afdelingen er geen overeenstemming is over het te nemen besluit.</text:p>
            </text:list-item>
            <text:list-item text:style-override="id1-3-2-4-11-2">
              <text:number>2.</text:number>
              <text:p text:style-name="al">Het ontzeggen van de toegang tot gemeentelijke gebouwen en terreinen.</text:p>
            </text:list-item>
          </text:list>
          <text:p text:style-name="tussenkopvet">D. Mandaat aan domeinmanagers</text:p>
          <text:list text:style-name="id1-3-2-4-13">
            <text:list-item text:style-override="id1-3-2-4-13-1">
              <text:number>1.</text:number>
              <text:p text:style-name="al">Het verlenen van een machtiging tot het vertegenwoordigen van de gemeente in een bestuursrechtelijke-, strafrechtelijke- of privaatrechtelijke procedure, inclusief een traject van mediation.</text:p>
            </text:list-item>
            <text:list-item text:style-override="id1-3-2-4-13-2">
              <text:number>2.</text:number>
              <text:p text:style-name="al">Het aanwijzen van toezichthouders.</text:p>
            </text:list-item>
            <text:list-item text:style-override="id1-3-2-4-13-3">
              <text:number>3.</text:number>
              <text:p text:style-name="al">Het aanwijzen van medewerkers BAG.</text:p>
            </text:list-item>
            <text:list-item text:style-override="id1-3-2-4-13-4">
              <text:number>4.</text:number>
              <text:p text:style-name="al">Het aanwijzen van de secretaris voor de bezwaarschriftencommissie.</text:p>
            </text:list-item>
            <text:list-item text:style-override="id1-3-2-4-13-5">
              <text:number>5.</text:number>
              <text:p text:style-name="al">Het aanwijzen van de klachtencoördinator.</text:p>
            </text:list-item>
            <text:list-item text:style-override="id1-3-2-4-13-6">
              <text:number>6.</text:number>
              <text:p text:style-name="al">Het benoemen van een buitengewoon ambtenaar burgerlijke stand met uitzondering van een benoeming voor één dag.</text:p>
            </text:list-item>
            <text:list-item text:style-override="id1-3-2-4-13-7">
              <text:number>7.</text:number>
              <text:p text:style-name="al">Het benoemen van de ambtenaren van de burgerlijke stand.</text:p>
            </text:list-item>
            <text:list-item text:style-override="id1-3-2-4-13-8">
              <text:number>8.</text:number>
              <text:p text:style-name="al">Het bepalen van de openingstijden van de burgerlijke stand.</text:p>
            </text:list-item>
            <text:list-item text:style-override="id1-3-2-4-13-9">
              <text:number>9.</text:number>
              <text:p text:style-name="al">Het benoemen van de leden van het hoofd- en centraal stembureau van de gemeenteraad.</text:p>
            </text:list-item>
            <text:list-item text:style-override="id1-3-2-4-13-10">
              <text:number>10.</text:number>
              <text:p text:style-name="al">Het vaststellen van een formulier voor het indienen van een aanvraag.</text:p>
            </text:list-item>
            <text:list-item text:style-override="id1-3-2-4-13-11">
              <text:number>11.</text:number>
              <text:p text:style-name="al">Het machtigen van personen om via de Collectieve opdrachtrouteervoorziening berichten te versturen en notificaties te ontvangen, waaronder in ieder geval ook begrepen het indienen van verzoeken tot onderzoek bij de Raad voor de Kinderbescherming en het afhandelen van zorgmelding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20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0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0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Wijchen aan de Werkorganisatie Druten-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202</meta:user-defined>
    <meta:user-defined meta:name="OVERHEIDop.GmbID/DC.identifier">gmb-2018-90202</meta:user-defined>
    <meta:user-defined meta:name="OVERHEID.TaxonomieBeleidsagenda/OVERHEID.category">Bestuur | Organisatie en beleid</meta:user-defined>
    <meta:user-defined meta:name="OVERHEID.Gemeente/DC.spatial">Wijchen</meta:user-defined>
    <meta:user-defined meta:name="DC.source">wet Gemeentewet;1.0:c:BWBR0005416&amp;g=2018-01-01</meta:user-defined>
    <meta:user-defined meta:name="DC.source">hoofdstuk 10 van de Algemene wet bestuursrecht;1.0:c:BWBR0005537&amp;hoofdstuk=10&amp;g=2018-04-11</meta:user-defined>
    <meta:user-defined meta:name="OVERHEIDop.referentienummer">Z/17/012277</meta:user-defined>
    <meta:user-defined meta:name="DCTERMS.alternative">Mandaatbesluit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9764_1</meta:user-defined>
    <meta:user-defined meta:name="OVERHEIDop.versieInformatie"/>
  </office:meta>
</office:document-meta>
</file>