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onweg 12 B te Oostkapelle verlengen beslistermijn omgevingsvergunning voor het realiseren van een kapschuur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 te nemen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019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9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9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onweg 12 B te Oostkapelle verlengen beslistermijn omgevingsvergunning voor het realiseren va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198</meta:user-defined>
    <meta:user-defined meta:name="OVERHEIDop.GmbID/DC.identifier">gmb-2018-901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T 12b</meta:user-defined>
    <meta:user-defined meta:name="OVERHEIDop.woonplaats">Oostkapelle</meta:user-defined>
    <meta:user-defined meta:name="OVERHEIDop.straatnaam">Vroo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599 400509</meta:user-defined>
    <meta:user-defined meta:name="OVERHEIDop.versieInformatie"/>
  </office:meta>
</office:document-meta>
</file>