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iekeweg 1 te Koudekerke intrekken aanvraag omgevingsvergunning voor het bouwen van een sta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trekking: 18 april 2018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te nemen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019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9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9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iekeweg 1 te Koudekerke intrekken aanvraag omgevingsvergunning voor het bouwen van een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196</meta:user-defined>
    <meta:user-defined meta:name="OVERHEIDop.GmbID/DC.identifier">gmb-2018-901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S 1</meta:user-defined>
    <meta:user-defined meta:name="OVERHEIDop.woonplaats">Koudekerke</meta:user-defined>
    <meta:user-defined meta:name="OVERHEIDop.straatnaam">Kriek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9180 390109</meta:user-defined>
    <meta:user-defined meta:name="OVERHEIDop.versieInformatie"/>
  </office:meta>
</office:document-meta>
</file>