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en 7 te Domburg verleende omgevingsvergunning voor het bouwen van een restaurant met twe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 en 7 te Domburg verleende omgevingsvergunning voor het bouwen van een restaurant met twee recreatie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95</meta:user-defined>
    <meta:user-defined meta:name="OVERHEIDop.GmbID/DC.identifier">gmb-2018-901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5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769</meta:user-defined>
    <meta:user-defined meta:name="OVERHEIDop.versieInformatie"/>
  </office:meta>
</office:document-meta>
</file>